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7" style:family="paragraph">
      <style:paragraph-properties fo:text-align="justify" fo:margin-top="0.125in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1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7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8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18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8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7" text:continue-numbering="true">
        <text:list-item>
          <text:p text:style-name="P16">行政院及所屬各機關(構)人員在港澳期間，應注意下列事項：</text:p>
        </text:list-item>
      </text:list>
      <text:list text:style-name="LFO11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7" text:continue-numbering="true">
        <text:list-item>
          <text:p text:style-name="P26"><text:span text:style-name="T27">在港澳期間遭遇違常情事者，如遭刺探國家</text:span><text:span text:style-name="T28">機密</text:span><text:span text:style-name="T29">、</text:span><text:span text:style-name="T30">一般</text:span><text:span text:style-name="T31">公務機密事項；公務資料</text:span><text:span text:style-name="T32">、物品遭竊取或搶劫；遭遇羈押、逮捕、限制行動或搜索；</text:span><text:span text:style-name="T33">受強暴、脅迫、利誘或其他手段，致有違反相關法令之虞等，應即時報告所屬機關</text:span><text:span text:style-name="T34">(構)</text:span><text:span text:style-name="T35">，於</text:span><text:span text:style-name="T36">返</text:span><text:span text:style-name="T37">回臺灣後，並請所屬機關</text:span><text:span text:style-name="T38">(構)</text:span><text:span text:style-name="T39">函報大陸委員會</text:span><text:span text:style-name="T40">。</text:span></text:p>
        </text:list-item>
        <text:list-item>
          <text:p text:style-name="P41"><text:span text:style-name="T42">行政院以外之中央各級機關</text:span><text:span text:style-name="T43">(構)</text:span><text:span text:style-name="T44">及各級地方機關</text:span><text:span text:style-name="T45">(構)人員赴港澳</text:span><text:span text:style-name="T46">，得參照本注意事項辦理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Windows 使用者</dc:creator>
    <meta:creation-date>2020-12-29T03:26:00Z</meta:creation-date>
    <dc:date>2020-12-29T03:26:00Z</dc:date>
    <meta:print-date>2020-12-29T02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