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70.91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69.85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wrap-option="wrap" fo:border="2.01pt solid #cccccc" style:vertical-align="automatic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7" style:family="table-cell" style:parent-style-name="Default" style:data-style-name="N0">
      <style:table-cell-properties fo:wrap-option="wrap" fo:border="2.01pt solid #cccccc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2" style:family="table-cell" style:parent-style-name="超連結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fo:color="#ff0000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wrap-option="wrap" fo:border="2.01pt solid #cccccc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cccccc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臺北市&quot;;&quot;新北市&quot;;&quot;基隆市&quot;;&quot;桃園市&quot;;&quot;新竹縣&quot;;&quot;新竹市&quot;;&quot;苗栗縣&quot;;&quot;臺中市&quot;;&quot;彰化縣&quot;;&quot;南投縣&quot;;&quot;雲林縣&quot;;&quot;嘉義縣&quot;;&quot;嘉義市&quot;;&quot;臺南市&quot;;&quot;高雄市&quot;;&quot;宜蘭縣&quot;;&quot;屏東縣&quot;;&quot;花蓮縣&quot;;&quot;臺東縣&quot;;&quot;澎湖縣&quot;;&quot;連江縣&quot;;&quot;金門縣&quot;;&quot;國私立高中職中心學校&quot;)" table:allow-empty-cell="true" table:display-list="unsorted" table:base-cell-address="縣市端報名.A1">
          <table:help-message table:display="true"/>
          <table:error-message table:message-type="stop" table:display="true"/>
        </table:content-validation>
        <table:content-validation table:name="val2" table:condition="of:cell-content-is-in-list(&quot;8月23日、時間：早上 10-12 點（https://meet.google.com/ihz-gasn-nyd）&quot;;&quot;8月24日、時間：早上 10-12 點（https://meet.google.com/yvx-ixbw-cvj）&quot;;&quot;8月26日、時間：早上 10-12 點（https://meet.google.com/gbo-iapu-rdq）&quot;;&quot;8月27日、時間：早上 10-12 點（https://meet.google.com/mqv-cdyz-mex）&quot;)" table:allow-empty-cell="true" table:display-list="unsorted" table:base-cell-address="縣市端報名.A1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縣市端報名.A1">
          <table:help-message table:display="true"/>
          <table:error-message table:message-type="stop" table:display="true"/>
        </table:content-validation>
      </table:content-validations>
      <table:table table:name="縣市端報名" table:style-name="ta1">
        <table:table-column table:style-name="co1" table:default-cell-style-name="ce6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9" office:value-type="string" calcext:value-type="string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隸屬學校/單位 (請填答學校單位完整名稱)</text:p>
          </table:table-cell>
          <table:table-cell table:style-name="ce8" office:value-type="string" calcext:value-type="string">
            <text:p>所屬縣市</text:p>
          </table:table-cell>
          <table:table-cell table:style-name="ce8" office:value-type="string" calcext:value-type="string">
            <text:p>職稱</text:p>
          </table:table-cell>
          <table:table-cell table:style-name="ce8" office:value-type="string" calcext:value-type="string">
            <text:p>電話(市話)</text:p>
          </table:table-cell>
          <table:table-cell table:style-name="ce8" office:value-type="string" calcext:value-type="string">
            <text:p>手機(僅作為報名聯繫使用,請放心填寫)</text:p>
          </table:table-cell>
          <table:table-cell table:style-name="ce8" office:value-type="string" calcext:value-type="string">
            <text:p>場次</text:p>
          </table:table-cell>
          <table:table-cell table:style-name="ce8" office:value-type="string" calcext:value-type="string">
            <text:p>是否有參與過社群召集人研習場次（僅供平臺統計使用）</text:p>
          </table:table-cell>
          <table:table-cell table:style-name="ce8" office:value-type="string" calcext:value-type="string">
            <text:p>是否有填寫過社群問卷（僅供平臺統計使用）</text:p>
          </table:table-cell>
          <table:table-cell table:style-name="ce8" office:value-type="string" calcext:value-type="string">
            <text:p>備註</text:p>
          </table:table-cell>
          <table:table-cell table:style-name="ce6" table:number-columns-repeated="101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小明</text:p>
          </table:table-cell>
          <table:table-cell table:style-name="ce12" office:value-type="string" calcext:value-type="string">
            <text:p><text:a xlink:href="mailto:123456@gmail.com" xlink:type="simple">123456@gmail.com</text:a></text:p>
          </table:table-cell>
          <table:table-cell table:style-name="ce10" office:value-type="string" calcext:value-type="string">
            <text:p>臺北市立大學</text:p>
          </table:table-cell>
          <table:table-cell table:style-name="ce10" table:content-validation-name="val1" office:value-type="string" calcext:value-type="string">
            <text:p>臺北市</text:p>
          </table:table-cell>
          <table:table-cell table:style-name="ce4" office:value-type="string" calcext:value-type="string">
            <text:p>主任</text:p>
          </table:table-cell>
          <table:table-cell table:style-name="ce20" office:value-type="string" calcext:value-type="string">
            <text:p>02-123456879</text:p>
          </table:table-cell>
          <table:table-cell table:style-name="ce7" office:value-type="string" calcext:value-type="string">
            <text:p>09123456789</text:p>
          </table:table-cell>
          <table:table-cell table:style-name="ce20" table:content-validation-name="val2" office:value-type="string" calcext:value-type="string">
            <text:p>8月23日、時間：早上 10-12 點（https://meet.google.com/ihz-gasn-nyd）</text:p>
          </table:table-cell>
          <table:table-cell table:number-columns-repeated="2" table:style-name="ce11" table:content-validation-name="val3" office:value-type="string" calcext:value-type="string">
            <text:p>是</text:p>
          </table:table-cell>
          <table:table-cell table:style-name="ce20"/>
          <table:table-cell table:number-columns-repeated="101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7"/>
          <table:table-cell table:style-name="ce5" table:number-columns-repeated="2"/>
          <table:table-cell table:style-name="ce5" table:content-validation-name="val1"/>
          <table:table-cell table:style-name="ce17" table:number-columns-repeated="3"/>
          <table:table-cell table:style-name="ce17" table:content-validation-name="val2"/>
          <table:table-cell table:style-name="ce5" table:content-validation-name="val3" table:number-columns-repeated="2"/>
          <table:table-cell table:style-name="ce17"/>
          <table:table-cell table:number-columns-repeated="101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creator>iso</dc:creator>
    <meta:creation-date>2021-07-29T04:26:45Z</meta:creation-date>
    <dc:date>2021-07-29T11:48:37Z</dc:date>
    <meta:document-statistic meta:table-count="1" meta:cell-count="71" meta:object-count="0"/>
  </office:meta>
</office:document-meta>
</file>