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automatic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30">
      <style:table-cell-properties fo:border="thin solid #000000" style:vertical-align="automatic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30">
      <style:table-cell-properties style:vertical-align="automatic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24pt" style:font-size-asian="24pt" style:font-size-complex="24pt" fo:font-weight="bold" style:font-weight-asian="bold" style:font-weight-complex="bold"/>
    </style:style>
    <style:style style:name="ce14" style:family="table-cell" style:parent-style-name="Default" style:data-style-name="N48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初階班&quot;;&quot;進階班&quot;;&quot;高階班&quot;)">
          <table:help-message table:display="true"/>
          <table:error-message table:display="true"/>
        </table:content-validation>
        <table:content-validation table:name="val2" table:condition="of:cell-content-is-in-list(&quot;國小國語&quot;;&quot;國小英語&quot;;&quot;國小數學&quot;;&quot;國小社會&quot;;&quot;國小自然&quot;;&quot;國小藝術&quot;;&quot;國小健體&quot;;&quot;國小綜合&quot;;&quot;國中小科技&quot;;&quot;國中國語&quot;;&quot;國中英語&quot;;&quot;國中社會&quot;;&quot;國中自然&quot;;&quot;國中藝術&quot;;&quot;國中彈性&quot;;&quot;國高中數學&quot;;&quot;高中彈性&quot;)">
          <table:help-message table:display="true"/>
          <table:error-message table:display="true"/>
        </table:content-validation>
        <table:content-validation table:name="val3" table:condition="of:cell-content-is-in-list(&quot;臺北市&quot;;&quot;新北市&quot;;&quot;基隆市&quot;;&quot;桃園市&quot;;&quot;新竹市&quot;;&quot;新竹縣&quot;;&quot;苗栗縣&quot;;&quot;彰化縣&quot;;&quot;臺中市&quot;;&quot;南投縣&quot;;&quot;雲林縣&quot;;&quot;嘉義市&quot;;&quot;嘉義縣&quot;;&quot;臺南市&quot;;&quot;高雄市&quot;;&quot;屏東縣&quot;;&quot;臺東縣&quot;;&quot;花蓮縣&quot;;&quot;宜蘭縣&quot;;&quot;金門縣&quot;;&quot;連江縣&quot;;&quot;澎湖縣&quot;;&quot;中心學校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1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2"/>
        <table:table-column table:style-name="co6" table:number-columns-repeated="7" table:default-cell-style-name="ce2"/>
        <table:table-column table:style-name="co11" table:number-columns-repeated="16363" table:default-cell-style-name="ce2"/>
        <table:table-row table:style-name="ro1">
          <table:table-cell office:value-type="string" table:number-columns-spanned="14" table:number-rows-spanned="1" table:style-name="ce13">
            <text:p>教育部110年度教師專業學習社群召集人(講師)<text:span text:style-name="T2">增辦場次</text:span>培訓課程 縣市報名表單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14">
            <text:p>編號</text:p>
          </table:table-cell>
          <table:table-cell office:value-type="string" table:number-columns-spanned="1" table:number-rows-spanned="2" table:style-name="ce15">
            <text:p>縣市</text:p>
          </table:table-cell>
          <table:table-cell office:value-type="string" table:number-columns-spanned="1" table:number-rows-spanned="2" table:style-name="ce15">
            <text:p>姓名</text:p>
          </table:table-cell>
          <table:table-cell office:value-type="string" table:number-columns-spanned="1" table:number-rows-spanned="2" table:style-name="ce16">
            <text:p>隸屬學校/單位</text:p>
            <text:p><text:span text:style-name="T4"><text:s/>(請填答學校單位完整名稱)</text:span></text:p>
          </table:table-cell>
          <table:table-cell office:value-type="string" table:number-columns-spanned="1" table:number-rows-spanned="2" table:style-name="ce15">
            <text:p>職稱</text:p>
          </table:table-cell>
          <table:table-cell office:value-type="string" table:number-columns-spanned="1" table:number-rows-spanned="2" table:style-name="ce17">
            <text:p>電話(市話)</text:p>
          </table:table-cell>
          <table:table-cell office:value-type="string" table:number-columns-spanned="1" table:number-rows-spanned="2" table:style-name="ce17">
            <text:p>手機</text:p>
          </table:table-cell>
          <table:table-cell office:value-type="string" table:number-columns-spanned="1" table:number-rows-spanned="2" table:style-name="ce15">
            <text:p>e-mail</text:p>
          </table:table-cell>
          <table:table-cell office:value-type="string" table:number-columns-spanned="1" table:number-rows-spanned="2" table:style-name="ce16">
            <text:p>身分證字號</text:p>
            <text:p>(填報研習時數用)</text:p>
          </table:table-cell>
          <table:table-cell office:value-type="string" table:style-name="ce3">
            <text:p>報名的班級(初/進/高階)</text:p>
          </table:table-cell>
          <table:table-cell office:value-type="string" table:number-columns-spanned="1" table:number-rows-spanned="2" table:style-name="ce15">
            <text:p>備註<text:s/></text:p>
          </table:table-cell>
          <table:table-cell office:value-type="string" table:number-columns-spanned="3" table:number-rows-spanned="1" table:style-name="ce18">
            <text:p><text:span text:style-name="T6">※</text:span>初階班才需要填選修科目</text:p>
          </table:table-cell>
          <table:covered-table-cell table:number-columns-repeated="2"/>
          <table:table-cell table:number-columns-repeated="16370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上完上一階段課程</text:p>
            <text:p>方能報名下一階段之課程</text:p>
          </table:table-cell>
          <table:covered-table-cell/>
          <table:table-cell office:value-type="string" table:style-name="ce5">
            <text:p><text:span text:style-name="T3"><text:s/>初階班選修科目</text:span><text:span text:style-name="T3"/></text:p>
            <text:p>第1順位</text:p>
          </table:table-cell>
          <table:table-cell office:value-type="string" table:style-name="ce5">
            <text:p><text:span text:style-name="T3"><text:s/>初階班選修科目</text:span><text:span text:style-name="T3"/></text:p>
            <text:p>第2順位</text:p>
          </table:table-cell>
          <table:table-cell office:value-type="string" table:style-name="ce5">
            <text:p><text:span text:style-name="T3"><text:s/>初階班選修科目</text:span><text:span text:style-name="T3"/></text:p>
            <text:p>第3順位</text:p>
          </table:table-cell>
          <table:table-cell table:number-columns-repeated="16370" table:style-name="ce6"/>
        </table:table-row>
        <table:table-row table:style-name="ro4">
          <table:table-cell office:value-type="float" office:value="1" table:style-name="ce7">
            <text:p>1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" table:style-name="ce7">
            <text:p>2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" table:style-name="ce7">
            <text:p>3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" table:style-name="ce7">
            <text:p>4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5" table:style-name="ce7">
            <text:p>5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6" table:style-name="ce7">
            <text:p>6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7" table:style-name="ce7">
            <text:p>7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8" table:style-name="ce7">
            <text:p>8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9" table:style-name="ce7">
            <text:p>9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0" table:style-name="ce7">
            <text:p>10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1" table:style-name="ce7">
            <text:p>11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2" table:style-name="ce7">
            <text:p>12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3" table:style-name="ce7">
            <text:p>13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4" table:style-name="ce7">
            <text:p>14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5" table:style-name="ce7">
            <text:p>15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6" table:style-name="ce7">
            <text:p>16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7" table:style-name="ce7">
            <text:p>17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8" table:style-name="ce7">
            <text:p>18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19" table:style-name="ce7">
            <text:p>19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0" table:style-name="ce7">
            <text:p>20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1" table:style-name="ce7">
            <text:p>21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2" table:style-name="ce7">
            <text:p>22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3" table:style-name="ce7">
            <text:p>23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4" table:style-name="ce7">
            <text:p>24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5" table:style-name="ce7">
            <text:p>25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6" table:style-name="ce7">
            <text:p>26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7" table:style-name="ce7">
            <text:p>27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8" table:style-name="ce7">
            <text:p>28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29" table:style-name="ce7">
            <text:p>29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0" table:style-name="ce7">
            <text:p>30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1" table:style-name="ce7">
            <text:p>31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2" table:style-name="ce7">
            <text:p>32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3" table:style-name="ce7">
            <text:p>33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4" table:style-name="ce7">
            <text:p>34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5" table:style-name="ce7">
            <text:p>35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6" table:style-name="ce7">
            <text:p>36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7" table:style-name="ce7">
            <text:p>37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8" table:style-name="ce7">
            <text:p>38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39" table:style-name="ce7">
            <text:p>39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0" table:style-name="ce7">
            <text:p>40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1" table:style-name="ce7">
            <text:p>41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2" table:style-name="ce7">
            <text:p>42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3" table:style-name="ce7">
            <text:p>43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4" table:style-name="ce7">
            <text:p>44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5" table:style-name="ce7">
            <text:p>45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6" table:style-name="ce7">
            <text:p>46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7" table:style-name="ce7">
            <text:p>47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8" table:style-name="ce7">
            <text:p>48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49" table:style-name="ce7">
            <text:p>49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style-name="ro4">
          <table:table-cell office:value-type="float" office:value="50" table:style-name="ce7">
            <text:p>50<text:s/></text:p>
          </table:table-cell>
          <table:table-cell table:content-validation-name="val3" table:style-name="ce8"/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content-validation-name="val1" table:style-name="ce8"/>
          <table:table-cell table:style-name="ce8"/>
          <table:table-cell table:content-validation-name="val2" table:style-name="ce8"/>
          <table:table-cell table:content-validation-name="val2" table:style-name="ce8"/>
          <table:table-cell table:content-validation-name="val2" table:style-name="ce8"/>
          <table:table-cell table:number-columns-repeated="16370" table:style-name="ce10"/>
        </table:table-row>
        <table:table-row table:number-rows-repeated="113" table:style-name="ro5">
          <table:table-cell/>
          <table:table-cell table:content-validation-name="val3" table:style-name="ce2"/>
          <table:table-cell table:number-columns-repeated="7"/>
          <table:table-cell table:content-validation-name="val1" table:style-name="ce2"/>
          <table:table-cell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370"/>
        </table:table-row>
        <table:table-row table:number-rows-repeated="1048410" table:style-name="ro5">
          <table:table-cell table:number-columns-repeated="9"/>
          <table:table-cell table:content-validation-name="val1" table:style-name="ce2"/>
          <table:table-cell/>
          <table:table-cell table:content-validation-name="val2" table:style-name="ce2"/>
          <table:table-cell table:content-validation-name="val2" table:style-name="ce2"/>
          <table:table-cell table:content-validation-name="val2" table:style-name="ce2"/>
          <table:table-cell table:number-columns-repeated="16370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微軟正黑體" svg:font-family="微軟正黑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80%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教育學院工讀生</meta:initial-creator>
    <dc:creator>USER</dc:creator>
    <meta:creation-date>2021-03-17T03:41:06Z</meta:creation-date>
    <dc:date>2021-08-26T03:11:00Z</dc:date>
    <meta:print-date>2021-03-17T03:12:39Z</meta:print-date>
  </office:meta>
</office:document-meta>
</file>