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3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4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5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8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9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10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3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4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6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9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20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1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4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5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6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7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8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9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0.9472in"/>
    </style:style>
    <style:style style:name="TableColumn32" style:family="table-column">
      <style:table-column-properties style:column-width="1.0444in"/>
    </style:style>
    <style:style style:name="TableColumn33" style:family="table-column">
      <style:table-column-properties style:column-width="1.0444in"/>
    </style:style>
    <style:style style:name="TableColumn34" style:family="table-column">
      <style:table-column-properties style:column-width="0.9513in"/>
    </style:style>
    <style:style style:name="TableColumn35" style:family="table-column">
      <style:table-column-properties style:column-width="1.0444in"/>
    </style:style>
    <style:style style:name="TableColumn36" style:family="table-column">
      <style:table-column-properties style:column-width="1.0479in"/>
    </style:style>
    <style:style style:name="Table30" style:family="table">
      <style:table-properties style:width="6.0798in" fo:margin-left="0.886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P69" style:parent-style-name="清單段落" style:list-style-name="LFO5" style:family="paragraph">
      <style:paragraph-properties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6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7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8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9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90" style:parent-style-name="內文" style:family="paragraph">
      <style:paragraph-properties fo:widows="2" fo:orphans="2" fo:break-before="page"/>
      <style:text-properties style:font-name-asian="標楷體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fo:margin-top="0.0694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7506in"/>
    </style:style>
    <style:style style:name="TableColumn95" style:family="table-column">
      <style:table-column-properties style:column-width="4.3555in"/>
    </style:style>
    <style:style style:name="Table93" style:family="table">
      <style:table-properties style:width="6.1062in" fo:margin-left="0in" table:align="center"/>
    </style:style>
    <style:style style:name="TableRow96" style:family="table-row">
      <style:table-row-properties style:min-row-height="1.1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1.1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1.12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1.1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1.1784in"/>
    </style:style>
    <style:style style:name="P11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清單段落" style:family="paragraph">
      <style:paragraph-properties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屏東縣110年度「未來的能源與生活」資訊簡報編輯競賽計畫</text:p>
      <text:list text:style-name="LFO7" text:continue-numbering="true">
        <text:list-item>
          <text:p text:style-name="P2">依據：</text:p>
        </text:list-item>
      </text:list>
      <text:list text:style-name="LFO9" text:continue-numbering="true">
        <text:list-item>
          <text:p text:style-name="P3">屏東縣環境教育中程計畫辦理</text:p>
        </text:list-item>
        <text:list-item>
          <text:p text:style-name="P4">110年度教育部補助地方政府辦理環境教育輔導小組計畫申請書</text:p>
        </text:list-item>
        <text:list-item>
          <text:p text:style-name="P5">教育部110年3月8日臺教資(六)字第1100022480號函辦理。</text:p>
        </text:list-item>
      </text:list>
      <text:p text:style-name="P6"/>
      <text:list text:style-name="LFO7" text:continue-numbering="true">
        <text:list-item>
          <text:p text:style-name="P7">目標：</text:p>
        </text:list-item>
      </text:list>
      <text:list text:style-name="LFO8" text:continue-numbering="true">
        <text:list-item>
          <text:p text:style-name="P8">透過讓學生扮演報社編輯部的角色，理解各式傳播媒體(如報章雜誌、網路新聞平台、部落格等)提供社會大眾正確性、中立性資訊的責任，並經由團隊合作，共同發掘能源與在地共生共榮與趣味性的能源報導題材。學生可藉由資料蒐集與查證，安排調查與訪談活動的過程，學習到我國的能源發展現況，以及能源與生活、經濟、社會、或科技研發等層面之間的關聯性。</text:p>
        </text:list-item>
        <text:list-item>
          <text:p text:style-name="P9">以「未來的生活與能源」為主題，讓學生發揮想像力與議題探索能力，進行資料蒐集、調查與訪談，最終以報導型式呈現成果。</text:p>
        </text:list-item>
        <text:list-item>
          <text:p text:style-name="P10">學生可經由資訊整理、排版與文字編輯的過程，組織團隊向社會大眾傳達觀點。</text:p>
        </text:list-item>
      </text:list>
      <text:p text:style-name="P11"/>
      <text:list text:style-name="LFO7" text:continue-numbering="true">
        <text:list-item>
          <text:p text:style-name="P12">指導單位：教育部</text:p>
        </text:list-item>
        <text:list-item>
          <text:p text:style-name="P13">主辦單位：屏東縣政府教育處</text:p>
        </text:list-item>
        <text:list-item>
          <text:p text:style-name="P14">承辦單位：屏東縣高樹國民小學</text:p>
        </text:list-item>
        <text:list-item>
          <text:p text:style-name="P15">協辦單位：屏東縣環境教育輔導輔導團</text:p>
        </text:list-item>
        <text:list-item>
          <text:p text:style-name="P16">收件時間：110年11月12日(五)下午17時止。</text:p>
        </text:list-item>
        <text:list-item>
          <text:p text:style-name="P17">參與對象：本縣高中、國中、國小預計共22隊，每隊3人（含教師1名、學生2名）共計66人。</text:p>
        </text:list-item>
        <text:list-item>
          <text:p text:style-name="P18">競賽地點：採線上評審。</text:p>
        </text:list-item>
        <text:list-item>
          <text:p text:style-name="P19">實施內容：</text:p>
        </text:list-item>
      </text:list>
      <text:list text:style-name="LFO5" text:continue-numbering="true">
        <text:list-item>
          <text:p text:style-name="P20">報名方法：請於110年11月12日前，將紙本報名表(附表一)核章後掃描成pdf檔連同參賽作品直接上傳到Google雲端硬碟https://drive.google.com/drive/folders/1r9YPq6cInZsHKO_WHb3nOEhNJuFjZ_-z?usp=sharing。(連絡電話(08)7960802＃30柯組長)</text:p>
        </text:list-item>
        <text:list-item>
          <text:p text:style-name="P21">作品發表方式：</text:p>
        </text:list-item>
      </text:list>
      <text:p text:style-name="P22">1.發表人:由學生1人或2人進行設計規劃作品說明約10分鐘。</text:p>
      <text:p text:style-name="P23">2.發表方式:成果報告投影片(ppt檔)，建議30-50頁。</text:p>
      <text:list text:style-name="LFO5" text:continue-numbering="true">
        <text:list-item>
          <text:p text:style-name="P24">主題方向：以「我們的生活與能源」為主題，進行能源相關的調查與訪談、如何讓能源與在地共生共榮的願景或關係，並以報導的型式呈現成果。</text:p>
        </text:list-item>
        <text:list-item>
          <text:p text:style-name="P25">注意事項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">請務必在引用的文字、圖形、表格、照片中標示「資料來源」</text:p>
                </text:list-item>
                <text:list-item>
                  <text:p text:style-name="P27">請勿用在其他比賽中獲獎的作品。</text:p>
                </text:list-item>
                <text:list-item>
                  <text:p text:style-name="P28">參賽者應無償授權主辦單位使用投影片資料及海報，於各項宣導推廣用途上，包括公開陳列、公開展示、以任何形式將作品之內容行使重製、編輯、改作、印製、公開傳輸等方式，不限時間、地域、次數之利用，並得再授權他人為上開方式之推廣利用，參賽者並同意主辦單位使用。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29">評分標準: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評分項目</text:p>
          </table:table-cell>
          <table:table-cell table:style-name="TableCell40" table:number-columns-spanned="3">
            <text:p text:style-name="P41">主題與內容審查標準</text:p>
          </table:table-cell>
          <table:covered-table-cell/>
          <table:covered-table-cell/>
          <table:table-cell table:style-name="TableCell42" table:number-columns-spanned="2">
            <text:p text:style-name="P43">製作品質審查標準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.調查方法及報導陳述方式是否適切</text:p>
          </table:table-cell>
          <table:table-cell table:style-name="TableCell48">
            <text:p text:style-name="P49">2.學生對主題的看法是否充分表達</text:p>
          </table:table-cell>
          <table:table-cell table:style-name="TableCell50">
            <text:p text:style-name="P51">3.內容是否具有相關能源背景知識</text:p>
          </table:table-cell>
          <table:table-cell table:style-name="TableCell52">
            <text:p text:style-name="P53">1.文字表達與呈現的易讀性及正確性</text:p>
          </table:table-cell>
          <table:table-cell table:style-name="TableCell54">
            <text:p text:style-name="P55">2.是否清楚標示參考資料來源</text:p>
          </table:table-cell>
        </table:table-row>
        <table:table-row table:style-name="TableRow56">
          <table:table-cell table:style-name="TableCell57">
            <text:p text:style-name="P58">各項分數</text:p>
          </table:table-cell>
          <table:table-cell table:style-name="TableCell59">
            <text:p text:style-name="P60">20分</text:p>
          </table:table-cell>
          <table:table-cell table:style-name="TableCell61">
            <text:p text:style-name="P62">20分</text:p>
          </table:table-cell>
          <table:table-cell table:style-name="TableCell63">
            <text:p text:style-name="P64">20分</text:p>
          </table:table-cell>
          <table:table-cell table:style-name="TableCell65">
            <text:p text:style-name="P66">20分</text:p>
          </table:table-cell>
          <table:table-cell table:style-name="TableCell67">
            <text:p text:style-name="P68">20分</text:p>
          </table:table-cell>
        </table:table-row>
      </table:table>
      <text:list text:style-name="LFO5" text:continue-numbering="true">
        <text:list-item>
          <text:p text:style-name="P69"><text:span text:style-name="T70">獎勵方式:</text:span></text:p>
        </text:list-item>
      </text:list>
      <text:p text:style-name="P71">【高中組】</text:p>
      <text:p text:style-name="P72">第一名(1隊)頒發學生獎狀及6000元禮卷，指導老師嘉獎2次</text:p>
      <text:p text:style-name="P73">第二名(2隊)頒發學生獎狀及4000元禮卷，指導老師嘉獎1次</text:p>
      <text:p text:style-name="P74">第三名(3隊)頒發學生獎狀及3000元禮卷，指導老師嘉獎1次</text:p>
      <text:p text:style-name="P75">佳 <text:s/>作(從優給獎)頒發學生獎狀，指導老師獎狀1張</text:p>
      <text:p text:style-name="P76">【國中組】</text:p>
      <text:p text:style-name="P77">第一名(1隊)頒發學生獎狀及6000元禮卷，指導老師嘉獎2次</text:p>
      <text:p text:style-name="P78">第二名(2隊)頒發學生獎狀及4000元禮卷，指導老師嘉獎1次</text:p>
      <text:p text:style-name="P79">第三名(3隊)頒發學生獎狀及3000元禮卷，指導老師嘉獎1次</text:p>
      <text:p text:style-name="P80">佳 <text:s/>作(從優給獎)頒發學生獎狀，指導老師獎狀1張</text:p>
      <text:p text:style-name="P81">【國小組】</text:p>
      <text:p text:style-name="P82">第一名(1隊)頒發學生獎狀及6000元禮卷，指導老師嘉獎2次</text:p>
      <text:p text:style-name="P83">第二名(2隊)頒發學生獎狀及4000元禮卷，指導老師嘉獎1次</text:p>
      <text:p text:style-name="P84">第三名(3隊)頒發學生獎狀及3000元禮卷，指導老師嘉獎1次</text:p>
      <text:p text:style-name="P85">佳 <text:s/>作(從優給獎)頒發學生獎狀，指導老師獎狀1張</text:p>
      <text:list text:style-name="LFO10" text:continue-numbering="true">
        <text:list-item>
          <text:p text:style-name="P86">經費來源：教育部(附表二)</text:p>
        </text:list-item>
        <text:list-item>
          <text:p text:style-name="P87">預期成果及效益：透過讓中小學師生組隊進行實地訪查、人物訪談、數據與資料檢索，瞭解全國與在地能源現況、在地能源設施，並思考，以及發想如何讓能源在地共榮，邁向未來永續發展願景。學生也能夠學習團隊合作、培養邏輯思考、資訊內化與轉譯的技能。</text:p>
        </text:list-item>
        <text:list-item>
          <text:p text:style-name="P88">承辦單位工作人員依規定辦理敘獎。</text:p>
        </text:list-item>
        <text:list-item>
          <text:p text:style-name="P89">本辦法陳縣府核准後實施，修正時亦同。</text:p>
        </text:list-item>
      </text:list>
      <text:soft-page-break/>
      <text:p text:style-name="P90">附表一</text:p>
      <text:p text:style-name="P91">110年度「未來的能源與生活」資訊簡報編輯競賽報名表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校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設計主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指導老師姓名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參賽學生姓名：</text:p>
            <text:p text:style-name="P114">(至多2位)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</table:table>
      <text:p text:style-name="P121"><text:span text:style-name="T122">※</text:span><text:span text:style-name="T123">請於110年</text:span><text:span text:style-name="T124">11</text:span><text:span text:style-name="T125">月</text:span><text:span text:style-name="T126">12</text:span><text:span text:style-name="T127">日前，將紙本報名表核章後掃描成pdf檔</text:span><text:span text:style-name="T128">連同參賽作品直接上傳到</text:span><text:span text:style-name="T129"><text:s text:c="3"/></text:span></text:p>
      <text:p text:style-name="P130"><text:s text:c="3"/>Google雲端硬碟https://drive.google.com/drive/folders/1r9YPq6cInZsHKO_WHb3nOEhNJuFjZ_-z?usp=sharing。(連絡電話(08)7960802＃30柯組長)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E" style:display-name="■" style:family="paragraph" style:parent-style-name="內文" style:list-style-name="LFO1">
      <style:paragraph-properties fo:widows="2" fo:orphans="2" fo:text-align="justify" fo:margin-top="0.0833in" fo:margin-bottom="0.0833in" fo:line-height="0.3333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建宏</dc:creator>
    <meta:creation-date>2021-09-28T00:52:00Z</meta:creation-date>
    <dc:date>2021-09-28T00:52:00Z</dc:date>
    <meta:print-date>2021-09-14T03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