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ackground-color="#FFFFFF"/>
      <style:text-properties fo:font-size="16pt" style:font-size-asian="16pt" style:font-size-complex="16pt"/>
    </style:style>
    <style:style style:name="ce3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8"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EE" fo:font-size="14pt" style:font-size-asian="14pt" style:font-size-complex="14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style:style>
    <style:style style:name="ce44"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FFFFFF" fo:font-size="14pt" style:font-size-asian="14pt" style:font-size-complex="14pt" style:text-underline-style="solid" style:text-underline-type="single"/>
    </style:style>
    <style:style style:name="ce45" style:family="table-cell" style:parent-style-name="Default" style:data-style-name="N0">
      <style:table-cell-properties fo:border-top="thin solid #000000" fo:border-bottom="none" fo:border-left="none" fo:border-right="none" style:vertical-align="middle" fo:background-color="#FFFFFF"/>
      <style:text-properties fo:color="#FFFFFF" fo:font-size="14pt" style:font-size-asian="14pt" style:font-size-complex="14pt"/>
    </style:style>
    <style:style style:name="ce46" style:family="table-cell" style:parent-style-name="Default" style:data-style-name="N0">
      <style:table-cell-properties fo:background-color="#FFFFFF"/>
      <style:text-properties fo:color="#FFFFFF"/>
    </style:style>
    <style:style style:name="ce47" style:family="table-cell" style:parent-style-name="Default" style:data-style-name="N0">
      <style:table-cell-properties style:vertical-align="middle" fo:background-color="#FFFFFF"/>
      <style:text-properties fo:color="#FFFFFF" fo:font-size="14pt" style:font-size-asian="14pt" style:font-size-complex="14pt"/>
    </style:style>
    <style:style style:name="ce48"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style>
    <style:style style:name="ce51"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16pt" style:font-size-asian="16pt" style:font-size-complex="16pt"/>
    </style:style>
    <style:style style:name="ce53"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6354166666667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48708333333333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1625cm"/>
    </style:style>
    <style:style style:name="co30" style:family="table-column">
      <style:table-column-properties fo:break-before="auto" style:column-width="6.746875cm"/>
    </style:style>
    <style:style style:name="co31" style:family="table-column">
      <style:table-column-properties fo:break-before="auto" style:column-width="2.24895833333333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43.4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51.9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321.9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38.65pt" style:use-optimal-row-height="false" fo:break-before="auto"/>
    </style:style>
    <style:style style:name="ro33" style:family="table-row">
      <style:table-row-properties style:row-height="34.9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50.45pt" style:use-optimal-row-height="false" fo:break-before="auto"/>
    </style:style>
    <style:style style:name="ro37" style:family="table-row">
      <style:table-row-properties style:row-height="45.95pt" style:use-optimal-row-height="false" fo:break-before="auto"/>
    </style:style>
    <style:style style:name="ro38" style:family="table-row">
      <style:table-row-properties style:row-height="44.85pt" style:use-optimal-row-height="false" fo:break-before="auto"/>
    </style:style>
    <style:style style:name="ro39" style:family="table-row">
      <style:table-row-properties style:row-height="48.2pt" style:use-optimal-row-height="false" fo:break-before="auto"/>
    </style:style>
    <style:style style:name="ro40" style:family="table-row">
      <style:table-row-properties style:row-height="279pt" style:use-optimal-row-height="false" fo:break-before="auto"/>
    </style:style>
    <style:style style:name="ro41" style:family="table-row">
      <style:table-row-properties style:row-height="5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5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本部持續辦理中等學校教師在職進修「科技領域增能學分班」，<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111年11月22日(星期二)前彙整函復本表，並將ODF檔回傳(Email:</text:span>yichi@mail.moe.gov.tw<text:span text:style-name="T4">)。</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4">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54">
            <text:p>*以上表格不足，則請自行增列。</text:p>
          </table:table-cell>
          <table:covered-table-cell table:number-columns-repeated="10"/>
          <table:table-cell table:number-columns-repeated="16373" table:style-name="ce1"/>
        </table:table-row>
        <table:table-row table:style-name="ro28">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9">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1年11月22日(星期二)前彙整函復本表，並將ODF檔回傳(Email:</text:span>yichi@mail.moe.gov.tw<text:span text:style-name="T4">)。</text:span></text:p>
          </table:table-cell>
          <table:covered-table-cell table:number-columns-repeated="11"/>
          <table:table-cell table:number-columns-repeated="16372"/>
        </table:table-row>
        <table:table-row table:style-name="ro30">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6" table:style-name="ro14">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31" table:number-columns-repeated="8"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國民小學教師進修加註各領域專長學分班」需求及薦送表</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8">
            <text:p>縣市：＿＿＿＿＿＿＿<text:s text:c="40"/></text:p>
          </table:table-cell>
          <table:covered-table-cell table:number-columns-repeated="10"/>
          <table:table-cell table:number-columns-repeated="1005" table:style-name="ce6"/>
          <table:table-cell table:number-columns-repeated="15368"/>
        </table:table-row>
        <table:table-row table:style-name="ro2">
          <table:table-cell office:value-type="string" table:number-columns-spanned="11" table:number-rows-spanned="1" table:style-name="ce49">
            <text:p>1.科目名稱：國民小學教師加註「自然領域專長」學分班(2學分或4學分班)，教師進修需求總計________人</text:p>
          </table:table-cell>
          <table:covered-table-cell table:number-columns-repeated="10"/>
          <table:table-cell table:number-columns-repeated="1005" table:style-name="ce34"/>
          <table:table-cell table:number-columns-repeated="15368"/>
        </table:table-row>
        <table:table-row table:style-name="ro2">
          <table:table-cell office:value-type="string" table:style-name="ce35">
            <text:p>（科目請分列，薦送名單如下，請薦送符合資格且有意願參與之教師，每位教師限薦送1個科目，請勿重複薦送)</text:p>
          </table:table-cell>
          <table:table-cell table:number-columns-repeated="10" table:style-name="ce35"/>
          <table:table-cell table:number-columns-repeated="1005" table:style-name="ce34"/>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或4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或4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9">
          <table:table-cell table:style-name="ce11"/>
          <table:table-cell table:number-columns-repeated="7" table:style-name="ce29"/>
          <table:table-cell table:number-columns-repeated="2" table:style-name="ce15"/>
          <table:table-cell table:style-name="ce38"/>
          <table:table-cell table:number-columns-repeated="1005" table:style-name="ce27"/>
          <table:table-cell table:number-columns-repeated="15368"/>
        </table:table-row>
        <table:table-row table:style-name="ro2">
          <table:table-cell office:value-type="string" table:number-columns-spanned="11" table:number-rows-spanned="1" table:style-name="ce49">
            <text:p>2.科目名稱：國民小學教師加註「自然領域專長」學分班(最低總學分：24學分班)，教師進修需求總計________人</text:p>
          </table:table-cell>
          <table:covered-table-cell table:number-columns-repeated="10"/>
          <table:table-cell table:number-columns-repeated="1005" table:style-name="ce34"/>
          <table:table-cell table:number-columns-repeated="15368"/>
        </table:table-row>
        <table:table-row table:style-name="ro2">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39"/>
          <table:table-cell table:number-columns-repeated="1005" table:style-name="ce34"/>
          <table:table-cell table:number-columns-repeated="15368"/>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17">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19">
          <table:table-cell table:number-columns-repeated="7" table:style-name="ce40"/>
          <table:table-cell table:style-name="ce29"/>
          <table:table-cell table:number-columns-repeated="2" table:style-name="ce15"/>
          <table:table-cell table:style-name="ce38"/>
          <table:table-cell table:number-columns-repeated="1005" table:style-name="ce27"/>
          <table:table-cell table:number-columns-repeated="15368"/>
        </table:table-row>
        <table:table-row table:style-name="ro5">
          <table:table-cell office:value-type="string" table:number-columns-spanned="11" table:number-rows-spanned="1" table:style-name="ce49">
            <text:p>3.科目名稱：國民小學教師加註語文領域「英語文專長」學分班(最低總學分：28學分班)，教師進修需求總計________人</text:p>
          </table:table-cell>
          <table:covered-table-cell table:number-columns-repeated="10"/>
          <table:table-cell table:number-columns-repeated="16373" table:style-name="ce1"/>
        </table:table-row>
        <table:table-row table:style-name="ro5">
          <table:table-cell office:value-type="string" table:style-name="ce35">
            <text:p>（科目請分列，薦送名單如下，請薦送符合資格且有意願參與之教師，每位教師限薦送1個科目，請勿重複薦送，28以上學分班為自費班)</text:p>
          </table:table-cell>
          <table:table-cell table:style-name="ce35"/>
          <table:table-cell table:number-columns-repeated="9" table:style-name="ce41"/>
          <table:table-cell table:number-columns-repeated="16373" table:style-name="ce1"/>
        </table:table-row>
        <table:table-row table:style-name="ro5">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5">
          <table:table-cell table:number-columns-repeated="2" table:style-name="ce29"/>
          <table:table-cell table:number-columns-repeated="6" table:style-name="ce12"/>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9">
            <text:p>4.科目名稱：國民小學教師加註「輔導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9">
            <text:p>5.科目名稱：國民小學教師加註科技領域「資訊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資訊(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資訊(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資訊(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9">
            <text:p>6.科目名稱：國民小學教師加註語文領域本土語文「閩南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5">
            <text:p>（科目請分列，薦送名單如下，請薦送符合資格且有意願參與之教師，每位教師限薦送1個科目，請勿重複薦送，24以上學分班為自費班)</text:p>
          </table:table-cell>
          <table:table-cell table:style-name="ce42"/>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9">
            <text:p>7.科目名稱：國民小學教師加註語文領域本土語文「客家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repeated="8" table:style-name="ce29"/>
          <table:table-cell table:number-columns-repeated="2" table:style-name="ce15"/>
          <table:table-cell table:style-name="ce38"/>
          <table:table-cell table:number-columns-repeated="16373" table:style-name="ce1"/>
        </table:table-row>
        <table:table-row table:style-name="ro19">
          <table:table-cell office:value-type="string" table:number-columns-spanned="11" table:number-rows-spanned="1" table:style-name="ce49">
            <text:p>8.科目名稱：國民小學教師加註語文領域本土語文「原住民族語文」專長學分班(最低總學分：24學分班)，教師進修需求總計________人</text:p>
          </table:table-cell>
          <table:covered-table-cell table:number-columns-repeated="10"/>
          <table:table-cell table:number-columns-repeated="1005" table:style-name="ce27"/>
          <table:table-cell table:number-columns-repeated="15368"/>
        </table:table-row>
        <table:table-row table:style-name="ro1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005" table:style-name="ce27"/>
          <table:table-cell table:number-columns-repeated="15368"/>
        </table:table-row>
        <table:table-row table:style-name="ro19">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005" table:style-name="ce27"/>
          <table:table-cell table:number-columns-repeated="15368"/>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7"/>
          <table:table-cell table:number-columns-repeated="15368"/>
        </table:table-row>
        <table:table-row table:style-name="ro32">
          <table:table-cell office:value-type="string" table:style-name="ce9">
            <text:p>原住民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3">
          <table:table-cell office:value-type="string" table:style-name="ce9">
            <text:p>原住民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34">
          <table:table-cell office:value-type="string" table:style-name="ce9">
            <text:p>原住民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005" table:style-name="ce27"/>
          <table:table-cell table:number-columns-repeated="15368"/>
        </table:table-row>
        <table:table-row table:style-name="ro5">
          <table:table-cell table:number-columns-spanned="7" table:number-rows-spanned="1" table:style-name="ce50"/>
          <table:covered-table-cell table:number-columns-repeated="6"/>
          <table:table-cell table:style-name="ce12"/>
          <table:table-cell table:number-columns-repeated="2" table:style-name="ce43"/>
          <table:table-cell table:style-name="ce44"/>
          <table:table-cell table:number-columns-repeated="16373" table:style-name="ce1"/>
        </table:table-row>
        <table:table-row table:style-name="ro7">
          <table:table-cell office:value-type="string" table:number-columns-spanned="11" table:number-rows-spanned="1" table:style-name="ce51">
            <text:p>9.科目名稱：國民小學教師加註語文領域「新住民語文-越南語」專長學分班(最低總學分：24學分班)，教師進修需求總計________人</text:p>
          </table:table-cell>
          <table:covered-table-cell table:number-columns-repeated="10"/>
          <table:table-cell table:number-columns-repeated="16373" table:style-name="ce1"/>
        </table:table-row>
        <table:table-row table:style-name="ro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6373" table:style-name="ce1"/>
        </table:table-row>
        <table:table-row table:style-name="ro35">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37">
          <table:table-cell office:value-type="string" table:style-name="ce9">
            <text:p>新住民語文-越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38">
          <table:table-cell office:value-type="string" table:style-name="ce9">
            <text:p>新住民語文-越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39">
          <table:table-cell office:value-type="string" table:style-name="ce9">
            <text:p>新住民語文-越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13">
          <table:table-cell table:style-name="ce45"/>
          <table:table-cell table:number-columns-repeated="6" table:style-name="ce46"/>
          <table:table-cell table:style-name="ce47"/>
          <table:table-cell table:number-columns-repeated="2" table:style-name="ce43"/>
          <table:table-cell table:style-name="ce44"/>
          <table:table-cell table:number-columns-repeated="16373" table:style-name="ce1"/>
        </table:table-row>
        <table:table-row table:style-name="ro7">
          <table:table-cell office:value-type="string" table:number-columns-spanned="11" table:number-rows-spanned="1" table:style-name="ce51">
            <text:p>10.科目名稱：國民小學教師加註語文領域「新住民語文-印尼語」專長學分班(最低總學分：24學分班)，教師進修需求總計________人</text:p>
          </table:table-cell>
          <table:covered-table-cell table:number-columns-repeated="10"/>
          <table:table-cell table:number-columns-repeated="16373" table:style-name="ce1"/>
        </table:table-row>
        <table:table-row table:style-name="ro9">
          <table:table-cell office:value-type="string" table:style-name="ce35">
            <text:p>（科目請分列，薦送名單如下，請薦送符合資格且有意願參與之教師，每位教師限薦送1個科目，請勿重複薦送，24以上學分班為自費班)</text:p>
          </table:table-cell>
          <table:table-cell table:style-name="ce35"/>
          <table:table-cell table:number-columns-repeated="9" table:style-name="ce41"/>
          <table:table-cell table:number-columns-repeated="16373" table:style-name="ce1"/>
        </table:table-row>
        <table:table-row table:style-name="ro35">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1"/>
        </table:table-row>
        <table:table-row table:style-name="ro3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37">
          <table:table-cell office:value-type="string" table:style-name="ce9">
            <text:p>新住民語文-印尼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38">
          <table:table-cell office:value-type="string" table:style-name="ce9">
            <text:p>新住民語文-印尼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style-name="ce1"/>
        </table:table-row>
        <table:table-row table:style-name="ro39">
          <table:table-cell office:value-type="string" table:style-name="ce9">
            <text:p>新住民語文-印尼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13">
          <table:table-cell table:style-name="ce45"/>
          <table:table-cell table:number-columns-repeated="6" table:style-name="ce46"/>
          <table:table-cell table:style-name="ce47"/>
          <table:table-cell table:number-columns-repeated="2" table:style-name="ce43"/>
          <table:table-cell table:style-name="ce44"/>
          <table:table-cell table:number-columns-repeated="16373"/>
        </table:table-row>
        <table:table-row table:style-name="ro7">
          <table:table-cell office:value-type="string" table:number-columns-spanned="11" table:number-rows-spanned="1" table:style-name="ce51">
            <text:p>11.科目名稱：國民小學教師加註語文領域「新住民語文-泰國語」專長學分班(最低總學分：24學分班)，教師進修需求總計________人</text:p>
          </table:table-cell>
          <table:covered-table-cell table:number-columns-repeated="10"/>
          <table:table-cell table:number-columns-repeated="16373"/>
        </table:table-row>
        <table:table-row table:style-name="ro9">
          <table:table-cell office:value-type="string" table:style-name="ce35">
            <text:p>（科目請分列，薦送名單如下，請薦送符合資格之教師，每位教師限薦送1個科目，請勿重複薦送，24以上學分班為自費班)</text:p>
          </table:table-cell>
          <table:table-cell table:style-name="ce35"/>
          <table:table-cell table:number-columns-repeated="9" table:style-name="ce41"/>
          <table:table-cell table:number-columns-repeated="16373"/>
        </table:table-row>
        <table:table-row table:style-name="ro35">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table-row>
        <table:table-row table:style-name="ro36">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table-row>
        <table:table-row table:style-name="ro37">
          <table:table-cell office:value-type="string" table:style-name="ce9">
            <text:p>新住民語文-泰國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38">
          <table:table-cell office:value-type="string" table:style-name="ce9">
            <text:p>新住民語文-泰國語文(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39">
          <table:table-cell office:value-type="string" table:style-name="ce9">
            <text:p>新住民語文-泰國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7"/>
          <table:table-cell table:number-columns-repeated="16373"/>
        </table:table-row>
        <table:table-row table:style-name="ro9">
          <table:table-cell office:value-type="string" table:number-columns-spanned="11" table:number-rows-spanned="1" table:style-name="ce54">
            <text:p>*以上若表格不足，請自行增列。</text:p>
          </table:table-cell>
          <table:covered-table-cell table:number-columns-repeated="10"/>
          <table:table-cell table:number-columns-repeated="16373"/>
        </table:table-row>
        <table:table-row table:style-name="ro40">
          <table:table-cell office:value-type="string" table:number-columns-spanned="11" table:number-rows-spanned="1" table:style-name="ce52">
            <text:p>說明：為充裕師資來源，本部持續辦理「國民小學教師進修加註各領域專長學分班」（請搜尋「國民小學教師加註各領域專長專門課程架構表實施要點」之圖表附件），請督導所屬學校依師資結構及學校規模等因素，就師資缺乏之領域或科目，提供學分班需求數量及教師名單予本部規劃開班。</text:p>
            <text:p>1.「國民小學教師進修加註各領域專長學分班」薦送對象資格<text:span text:style-name="T1">(請薦送符合資格且有意願參與之教師，每位教師限薦送1個科目，請勿重複薦送，24以上學分班為自費班)</text:span>：</text:p>
            <text:p>（1）國小加註自然專長24以上學分班、英語專長28以上學分班、輔導專長24以上學分班、資訊專長24以上學分班、本土語文24以上學分班(閩南語、客語、原住民族語)及新住民語文24以上學分班：</text:p>
            <text:p>a. 以國民小學合格教師證書在職專任教師為第一優先。</text:p>
            <text:p>b. 具國民小學合格教師證書之儲備教師（包括代理、代課或兼任教師）。</text:p>
            <text:p>（2）國小加註自然專長2或4學分班：現職國民小學正式教師，服務實際授課自然教學時數達每週至少3節，且年資達1年（含）以上未滿5年者（包括取得合格教師證書後，曾任3個月以上國民小學代理 、代課或兼任教師之年資）。</text:p>
            <text:p>2.國小加註新住民語文專長24以上學分班：「現階段」以越南、印尼、泰國語為主 。</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依所轄學校師資結構確實掌握，應具國民小學合格教師證書之合格在職專任教師為優先，具國民小學合格教師證書之儲備教師（包括代理、代課或兼任教師）為次。</text:p>
            <text:p><text:span text:style-name="T4">5.請務實提報，請於111年11月22日(星期二)前彙整函復本表，並請將ODF檔回傳(Email:</text:span>yichi@mail.moe.gov.tw<text:span text:style-name="T4">)。</text:span></text:p>
          </table:table-cell>
          <table:covered-table-cell table:number-columns-repeated="10"/>
          <table:table-cell table:number-columns-repeated="16373"/>
        </table:table-row>
        <table:table-row table:style-name="ro41">
          <table:table-cell office:value-type="string" table:number-columns-spanned="11" table:number-rows-spanned="1" table:style-name="ce53">
            <text:p>縣市承辦人姓名：</text:p>
            <text:p>聯絡電話： 　　　 　　　　</text:p>
            <text:p>email：　　　 　　　　 　　　　　　　　　　　　　</text:p>
          </table:table-cell>
          <table:covered-table-cell table:number-columns-repeated="10"/>
          <table:table-cell table:number-columns-repeated="16373"/>
        </table:table-row>
        <table:table-row table:number-rows-repeated="1048460" table:style-name="ro13">
          <table:table-cell table:number-columns-repeated="16384"/>
        </table:table-row>
        <table:table-row table:number-rows-repeated="24" table:style-name="ro14">
          <table:table-cell table:number-columns-repeated="16384"/>
        </table:table-row>
        <table:named-expressions>
          <table:named-range table:name="Print_Area" table:cell-range-address="表3_國小加註.$A$1:表3_國小加註.$K$92"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landscape" style:print-page-order="ltr" style:first-page-number="continue" style:scale-to="55%"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2-10-31T00:52:27Z</dc:date>
    <meta:print-date>2022-10-31T00:51:24Z</meta:print-date>
    <meta:editing-cycles>96</meta:editing-cycles>
    <meta:editing-duration>PT22642S</meta:editing-duration>
  </office:meta>
</office:document-meta>
</file>