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44in" text:min-label-width="0.2666in" text:list-level-position-and-space-mode="label-alignment">
          <style:list-level-label-alignment text:label-followed-by="listtab" fo:margin-left="0.611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8895in" fo:text-indent="-0.8895in">
        <style:tab-stops>
          <style:tab-stop style:type="left" style:position="-0.345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3055in" fo:margin-left="0.8895in" fo:text-indent="-0.8895in">
        <style:tab-stops>
          <style:tab-stop style:type="left" style:position="-0.3451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style:line-break="normal" fo:text-align="end" fo:line-height="0.3055in" fo:margin-right="-0.2951in">
        <style:tab-stops>
          <style:tab-stop style:type="left" style:position="0.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P23" style:parent-style-name="內文" style:family="paragraph">
      <style:paragraph-properties style:snap-to-layout-grid="false" fo:text-align="justify" style:line-height-at-leas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3333in" fo:text-indent="0.1847in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3333in" fo:text-indent="0.1847in">
        <style:tab-stops>
          <style:tab-stop style:type="left" style:position="0.3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3333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3333in" fo:margin-left="0.5701in" fo:text-indent="-0.3868in">
        <style:tab-stops>
          <style:tab-stop style:type="left" style:position="0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3333in" fo:margin-left="0.5736in" fo:text-indent="-0.3888in">
        <style:tab-stops>
          <style:tab-stop style:type="left" style:position="-0.179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333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3333in" fo:margin-left="0.3597in" fo:text-indent="0.13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3333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3333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3333in" fo:text-indent="0.1944in">
        <style:tab-stops>
          <style:tab-stop style:type="left" style:position="0.393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text-align="justify" style:line-height-at-least="0.3333in" fo:margin-left="0.8861in" fo:text-indent="-0.5902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style:line-height-at-least="0.3333in" fo:margin-left="0.8861in" fo:text-indent="-0.5902in">
        <style:tab-stops>
          <style:tab-stop style:type="left" style:position="-0.492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3333in" fo:text-indent="0.1944in">
        <style:tab-stops>
          <style:tab-stop style:type="left" style:position="0.393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3333in" fo:margin-left="0.1847in" fo:text-indent="0.1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3333in" fo:text-indent="0.6881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3333in" fo:margin-left="0.8847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3333in" fo:text-indent="0.6881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3333in" fo:margin-left="0.6416in" fo:text-indent="-0.6881in">
        <style:tab-stops>
          <style:tab-stop style:type="left" style:position="-0.247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3333in" fo:margin-left="0.8861in" fo:text-indent="-0.2375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3333in" fo:margin-left="0.8861in" fo:text-indent="-0.2375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3333in" fo:margin-left="0.6416in" fo:text-indent="-0.6881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3333in" fo:margin-left="0.8861in" fo:text-indent="-0.2375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3333in" fo:margin-left="0.8861in" fo:text-indent="-0.2375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3333in" fo:margin-left="0.5986in" fo:text-indent="-0.6472in">
        <style:tab-stops>
          <style:tab-stop style:type="left" style:position="-0.204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3333in" fo:margin-left="0.8861in" fo:text-indent="-0.2375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3333in" fo:margin-left="1.1791in" fo:text-indent="-0.3944in">
        <style:tab-stops>
          <style:tab-stop style:type="left" style:position="-0.785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3333in" fo:margin-left="1.1791in" fo:text-indent="-0.3944in">
        <style:tab-stops>
          <style:tab-stop style:type="left" style:position="-0.78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3333in" fo:margin-left="0.8861in" fo:text-indent="-0.2375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3333in" fo:margin-left="0.8847in" fo:text-indent="-0.1965in">
        <style:tab-stops>
          <style:tab-stop style:type="left" style:position="-0.4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3333in" fo:margin-left="0.8833in" fo:text-indent="-0.1965in">
        <style:tab-stops>
          <style:tab-stop style:type="left" style:position="-0.48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3333in" fo:margin-left="0.8847in" fo:text-indent="-0.1965in">
        <style:tab-stops>
          <style:tab-stop style:type="left" style:position="-0.4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3333in" fo:margin-left="0.5986in" fo:text-indent="0.0895in">
        <style:tab-stops>
          <style:tab-stop style:type="left" style:position="-0.204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3333in" fo:margin-left="0.5986in" fo:text-indent="0.2861in">
        <style:tab-stops>
          <style:tab-stop style:type="left" style:position="-0.204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3333in" fo:margin-left="0.5986in" fo:text-indent="0.2861in">
        <style:tab-stops>
          <style:tab-stop style:type="left" style:position="-0.204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333in" fo:text-indent="0.1944in">
        <style:tab-stops>
          <style:tab-stop style:type="left" style:position="0.393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3333in" fo:margin-left="1.2361in" fo:text-indent="-1.0694in">
        <style:tab-stops>
          <style:tab-stop style:type="left" style:position="-0.6451in"/>
          <style:tab-stop style:type="left" style:position="-0.251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text-align="justify" style:line-height-at-leas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text-align="justify" style:line-height-at-least="0.3333in" fo:margin-left="1.1527in" fo:text-indent="-0.4861in">
        <style:tab-stops>
          <style:tab-stop style:type="left" style:position="-0.7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text-align="justify" style:line-height-at-least="0.3333in" fo:margin-left="1.1805in" fo:text-indent="-0.49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fo:widows="2" fo:orphans="2" style:snap-to-layout-grid="false" fo:text-align="justify" style:line-height-at-least="0.3333in" fo:margin-left="0.8826in" fo:text-indent="-0.1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text-align="justify" style:line-height-at-least="0.3333in" fo:margin-left="1.1805in" fo:text-indent="-0.4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text-align="justify" style:line-height-at-least="0.3333in" fo:margin-left="0.8826in" fo:text-indent="-0.192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text-align="justify" style:line-height-at-least="0.3333in" fo:margin-left="0.8826in" fo:text-indent="-0.192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158" style:parent-style-name="內文" style:family="paragraph">
      <style:paragraph-properties style:snap-to-layout-grid="false" fo:text-align="justify" style:line-height-at-least="0.3333in" fo:margin-left="1.1604in" fo:text-indent="-0.4722in">
        <style:tab-stops>
          <style:tab-stop style:type="left" style:position="-0.5694in"/>
          <style:tab-stop style:type="left" style:position="-0.1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text-align="justify" style:line-height-at-least="0.3333in" fo:margin-left="0.7854in" fo:text-indent="-0.5888in">
        <style:tab-stops>
          <style:tab-stop style:type="left" style:position="-0.410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text-align="justify" style:line-height-at-least="0.3333in" fo:margin-left="0.7854in" fo:text-indent="-0.5888in">
        <style:tab-stops>
          <style:tab-stop style:type="left" style:position="-0.410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justify" style:line-height-at-least="0.3333in" fo:margin-left="0.7854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style:line-height-at-least="0.3333in" fo:text-indent="0.1965in">
        <style:tab-stops>
          <style:tab-stop style:type="left" style:position="0.590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text-align="justify" style:line-height-at-least="0.3333in" fo:margin-left="1.084in" fo:text-indent="-0.2958in">
        <style:tab-stops>
          <style:tab-stop style:type="left" style:position="0.4909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align="justify" style:line-height-at-least="0.3333in" fo:text-indent="0.7875in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text-align="justify" style:line-height-at-least="0.3194in" fo:text-indent="0.1965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text-align="justify" style:line-height-at-least="0.3333in" fo:margin-left="0.984in" fo:text-indent="-0.2958in">
        <style:tab-stops>
          <style:tab-stop style:type="left" style:position="-0.6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style:line-height-at-least="0.3333in" fo:margin-left="1.0826in" fo:text-indent="-0.3944in">
        <style:tab-stops>
          <style:tab-stop style:type="left" style:position="-0.707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style:line-height-at-least="0.3333in" fo:text-indent="0.6881in">
        <style:tab-stops>
          <style:tab-stop style:type="left" style:position="0.3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text-align="justify" style:line-height-at-least="0.3333in" fo:margin-left="0.884in" fo:text-indent="-0.5888in">
        <style:tab-stops>
          <style:tab-stop style:type="left" style:position="-0.29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justify" style:line-height-at-least="0.3194in" fo:text-indent="0.2958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justify" style:line-height-at-least="0.3194in" fo:text-indent="0.7875in">
        <style:tab-stops>
          <style:tab-stop style:type="left" style:position="0.5909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fo:text-align="justify" style:line-height-at-least="0.3194in" fo:text-indent="0.7875in">
        <style:tab-stops>
          <style:tab-stop style:type="left" style:position="0.5909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text-align="justify" style:line-height-at-least="0.3194in" fo:margin-left="0.7868in" fo:text-indent="-0.49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text-align="justify" style:line-height-at-least="0.3194in" fo:margin-left="0.6451in" fo:text-indent="-0.3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text-align="justify" style:line-height-at-least="0.3194in" fo:margin-left="0.9833in" fo:text-indent="-0.1965in">
        <style:tab-stops>
          <style:tab-stop style:type="left" style:position="-0.392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text-align="justify" style:line-height-at-least="0.3194in" fo:text-indent="0.7875in">
        <style:tab-stops>
          <style:tab-stop style:type="left" style:position="0.590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3881in" fo:text-indent="-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333in" fo:text-indent="0.1944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655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655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 fo:margin-left="0.655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055in" fo:margin-left="0.852in" fo:text-indent="-0.6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.3055in" fo:margin-left="0.852in" fo:text-indent="-0.6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.3055in" fo:margin-left="0.655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3055in" fo:margin-left="0.655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text-align="justify" style:line-height-at-least="0.3055in">
        <style:tab-stops>
          <style:tab-stop style:type="left" style:position="0.2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style:line-height-at-least="0.3333in" fo:margin-left="0.6145in" fo:text-indent="-0.418in">
        <style:tab-stops>
          <style:tab-stop style:type="left" style:position="-0.02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style:line-height-at-least="0.3333in" fo:margin-left="0.6145in" fo:text-indent="-0.418in">
        <style:tab-stops>
          <style:tab-stop style:type="left" style:position="-0.02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style:line-height-at-least="0.3333in" fo:margin-left="0.6145in" fo:text-indent="-0.418in">
        <style:tab-stops>
          <style:tab-stop style:type="left" style:position="-0.02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style:line-height-at-least="0.3333in" fo:margin-left="0.6145in" fo:text-indent="-0.418in">
        <style:tab-stops>
          <style:tab-stop style:type="left" style:position="-0.02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fo:text-align="justify" style:line-height-at-least="0.3055in">
        <style:tab-stops>
          <style:tab-stop style:type="left" style:position="0.2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清單段落" style:family="paragraph">
      <style:paragraph-properties style:snap-to-layout-grid="false" fo:text-align="justify" style:line-height-at-least="0.3055in" fo:margin-left="0.5555in" fo:text-indent="-0.3888in">
        <style:tab-stops>
          <style:tab-stop style:type="left" style:position="-0.161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style:line-height-at-least="0.3055in" fo:text-indent="0.1944in">
        <style:tab-stops>
          <style:tab-stop style:type="left" style:position="0.393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style:line-height-at-least="0.3055in" fo:margin-left="0.3881in" fo:text-indent="-0.386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style:line-height-at-least="0.3055in" fo:margin-left="0.5555in" fo:text-indent="-0.3888in">
        <style:tab-stops>
          <style:tab-stop style:type="left" style:position="-0.161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3055in" fo:margin-left="0.5555in" fo:text-indent="-0.3888in">
        <style:tab-stops>
          <style:tab-stop style:type="left" style:position="-0.161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頁首" style:master-page-name="MP1" style:family="paragraph">
      <style:paragraph-properties fo:break-before="page" fo:text-align="center" fo:line-height="0.2777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P267" style:parent-style-name="內文" style:family="paragraph">
      <style:text-properties style:font-name="微軟正黑體" style:font-name-asian="微軟正黑體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TableColumn270" style:family="table-column">
      <style:table-column-properties style:column-width="0.9611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Column272" style:family="table-column">
      <style:table-column-properties style:column-width="5.1388in" style:use-optimal-column-width="false"/>
    </style:style>
    <style:style style:name="Table269" style:family="table">
      <style:table-properties style:width="7.2812in" fo:margin-left="0in" table:align="center"/>
    </style:style>
    <style:style style:name="TableRow273" style:family="table-row">
      <style:table-row-properties style:min-row-height="0.4055in" style:use-optimal-row-height="false"/>
    </style:style>
    <style:style style:name="TableCell27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7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 fo:margin-left="-0.0208in" fo:margin-right="-0.00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Row280" style:family="table-row">
      <style:table-row-properties style:min-row-height="6.882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頁首" style:family="paragraph">
      <style:paragraph-properties fo:text-align="center" fo:line-height="0.2777in" fo:margin-left="-0.0833in" fo:margin-right="-0.0833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 fo:margin-left="-0.02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7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5in" fo:margin-left="0.3333in" fo:text-indent="0.1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5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5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超連結" style:family="text">
      <style:text-properties style:font-name="標楷體" style:font-name-asian="標楷體" style:use-window-font-color="true" style:text-underline-type="none"/>
    </style:style>
    <style:style style:name="T299" style:parent-style-name="超連結" style:family="text">
      <style:text-properties style:font-name="標楷體" style:font-name-asian="標楷體" style:use-window-font-color="true" style:text-underline-type="none"/>
    </style:style>
    <style:style style:name="P300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01" style:parent-style-name="超連結" style:family="text">
      <style:text-properties style:font-name="標楷體" style:font-name-asian="標楷體" style:use-window-font-color="true" style:text-underline-type="none"/>
    </style:style>
    <style:style style:name="T302" style:parent-style-name="超連結" style:family="text">
      <style:text-properties style:font-name="標楷體" style:font-name-asian="標楷體" style:use-window-font-color="true" style:text-underline-type="none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05" style:parent-style-name="超連結" style:family="text">
      <style:text-properties style:font-name="標楷體" style:font-name-asian="標楷體" style:use-window-font-color="true" style:text-underline-type="none"/>
    </style:style>
    <style:style style:name="T306" style:parent-style-name="超連結" style:family="text">
      <style:text-properties style:font-name="標楷體" style:font-name-asian="標楷體" style:use-window-font-color="true" style:text-underline-type="none"/>
    </style:style>
    <style:style style:name="P307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08" style:parent-style-name="超連結" style:family="text">
      <style:text-properties style:font-name="標楷體" style:font-name-asian="標楷體" style:use-window-font-color="true" style:text-underline-type="none"/>
    </style:style>
    <style:style style:name="T309" style:parent-style-name="超連結" style:family="text">
      <style:text-properties style:font-name="標楷體" style:font-name-asian="標楷體" style:use-window-font-color="true" style:text-underline-type="none"/>
    </style:style>
    <style:style style:name="T310" style:parent-style-name="超連結" style:family="text">
      <style:text-properties style:font-name="標楷體" style:font-name-asian="標楷體" style:use-window-font-color="true" style:text-underline-type="none"/>
    </style:style>
    <style:style style:name="T311" style:parent-style-name="超連結" style:family="text">
      <style:text-properties style:font-name="標楷體" style:font-name-asian="標楷體" style:use-window-font-color="true" style:text-underline-type="none"/>
    </style:style>
    <style:style style:name="T312" style:parent-style-name="超連結" style:family="text">
      <style:text-properties style:font-name="標楷體" style:font-name-asian="標楷體" style:use-window-font-color="true" style:text-underline-type="none"/>
    </style:style>
    <style:style style:name="T313" style:parent-style-name="超連結" style:family="text">
      <style:text-properties style:font-name="標楷體" style:font-name-asian="標楷體" style:use-window-font-color="true" style:text-underline-type="none"/>
    </style:style>
    <style:style style:name="T314" style:parent-style-name="超連結" style:family="text">
      <style:text-properties style:font-name="標楷體" style:font-name-asian="標楷體" style:use-window-font-color="true" style:text-underline-type="none"/>
    </style:style>
    <style:style style:name="T315" style:parent-style-name="超連結" style:family="text">
      <style:text-properties style:font-name="標楷體" style:font-name-asian="標楷體" style:use-window-font-color="true" style:text-underline-type="none"/>
    </style:style>
    <style:style style:name="P316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17" style:parent-style-name="超連結" style:family="text">
      <style:text-properties style:font-name="標楷體" style:font-name-asian="標楷體" style:use-window-font-color="true" style:text-underline-type="none"/>
    </style:style>
    <style:style style:name="T318" style:parent-style-name="超連結" style:family="text">
      <style:text-properties style:font-name="標楷體" style:font-name-asian="標楷體" style:use-window-font-color="true" style:text-underline-type="none"/>
    </style:style>
    <style:style style:name="T319" style:parent-style-name="超連結" style:family="text">
      <style:text-properties style:font-name="標楷體" style:font-name-asian="標楷體" style:use-window-font-color="true" style:text-underline-type="none"/>
    </style:style>
    <style:style style:name="T320" style:parent-style-name="超連結" style:family="text">
      <style:text-properties style:font-name="標楷體" style:font-name-asian="標楷體" style:use-window-font-color="true" style:text-underline-type="none"/>
    </style:style>
    <style:style style:name="P321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22" style:parent-style-name="超連結" style:family="text">
      <style:text-properties style:font-name="標楷體" style:font-name-asian="標楷體" style:use-window-font-color="true" style:text-underline-type="none"/>
    </style:style>
    <style:style style:name="T323" style:parent-style-name="超連結" style:family="text">
      <style:text-properties style:font-name="標楷體" style:font-name-asian="標楷體" style:use-window-font-color="true" style:text-underline-type="none"/>
    </style:style>
    <style:style style:name="T324" style:parent-style-name="超連結" style:family="text">
      <style:text-properties style:font-name="標楷體" style:font-name-asian="標楷體" style:use-window-font-color="true" style:text-underline-type="none"/>
    </style:style>
    <style:style style:name="T325" style:parent-style-name="超連結" style:family="text">
      <style:text-properties style:font-name="標楷體" style:font-name-asian="標楷體" style:use-window-font-color="true" style:text-underline-type="none"/>
    </style:style>
    <style:style style:name="T326" style:parent-style-name="超連結" style:family="text">
      <style:text-properties style:font-name="標楷體" style:font-name-asian="標楷體" style:use-window-font-color="true" style:text-underline-type="none"/>
    </style:style>
    <style:style style:name="T327" style:parent-style-name="超連結" style:family="text">
      <style:text-properties style:font-name="標楷體" style:font-name-asian="標楷體" style:use-window-font-color="true" style:text-underline-type="none"/>
    </style:style>
    <style:style style:name="T328" style:parent-style-name="超連結" style:family="text">
      <style:text-properties style:font-name="標楷體" style:font-name-asian="標楷體" style:use-window-font-color="true" style:text-underline-type="none"/>
    </style:style>
    <style:style style:name="T329" style:parent-style-name="超連結" style:family="text">
      <style:text-properties style:font-name="標楷體" style:font-name-asian="標楷體" style:use-window-font-color="true" style:text-underline-type="none"/>
    </style:style>
    <style:style style:name="T330" style:parent-style-name="超連結" style:family="text">
      <style:text-properties style:font-name="標楷體" style:font-name-asian="標楷體" style:use-window-font-color="true" style:text-underline-type="none"/>
    </style:style>
    <style:style style:name="P331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32" style:parent-style-name="超連結" style:family="text">
      <style:text-properties style:font-name="標楷體" style:font-name-asian="標楷體" style:use-window-font-color="true" style:text-underline-type="none"/>
    </style:style>
    <style:style style:name="T333" style:parent-style-name="超連結" style:family="text">
      <style:text-properties style:font-name="標楷體" style:font-name-asian="標楷體" style:use-window-font-color="true" style:text-underline-type="none"/>
    </style:style>
    <style:style style:name="T334" style:parent-style-name="超連結" style:family="text">
      <style:text-properties style:font-name="標楷體" style:font-name-asian="標楷體" style:use-window-font-color="true" style:text-underline-type="none"/>
    </style:style>
    <style:style style:name="T335" style:parent-style-name="超連結" style:family="text">
      <style:text-properties style:font-name="標楷體" style:font-name-asian="標楷體" style:use-window-font-color="true" style:text-underline-type="none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超連結" style:family="text">
      <style:text-properties style:font-name="標楷體" style:font-name-asian="標楷體" style:use-window-font-color="true" style:text-underline-type="none"/>
    </style:style>
    <style:style style:name="T340" style:parent-style-name="超連結" style:family="text">
      <style:text-properties style:font-name="標楷體" style:font-name-asian="標楷體" style:use-window-font-color="true" style:text-underline-type="none"/>
    </style:style>
    <style:style style:name="T341" style:parent-style-name="超連結" style:family="text">
      <style:text-properties style:font-name="標楷體" style:font-name-asian="標楷體" style:use-window-font-color="true" style:text-underline-type="none"/>
    </style:style>
    <style:style style:name="T342" style:parent-style-name="超連結" style:family="text">
      <style:text-properties style:font-name="標楷體" style:font-name-asian="標楷體" style:use-window-font-color="true" style:text-underline-type="none"/>
    </style:style>
    <style:style style:name="T343" style:parent-style-name="超連結" style:family="text">
      <style:text-properties style:font-name="標楷體" style:font-name-asian="標楷體" style:use-window-font-color="true" style:text-underline-type="none"/>
    </style:style>
    <style:style style:name="T344" style:parent-style-name="超連結" style:family="text">
      <style:text-properties style:font-name="標楷體" style:font-name-asian="標楷體" style:use-window-font-color="true" style:text-underline-type="none"/>
    </style:style>
    <style:style style:name="T345" style:parent-style-name="超連結" style:family="text">
      <style:text-properties style:font-name="標楷體" style:font-name-asian="標楷體" style:use-window-font-color="true" style:text-underline-type="none"/>
    </style:style>
    <style:style style:name="P346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47" style:parent-style-name="超連結" style:family="text">
      <style:text-properties style:font-name="標楷體" style:font-name-asian="標楷體" style:use-window-font-color="true" style:text-underline-type="none"/>
    </style:style>
    <style:style style:name="T348" style:parent-style-name="超連結" style:family="text">
      <style:text-properties style:font-name="標楷體" style:font-name-asian="標楷體" style:use-window-font-color="true" style:text-underline-type="none"/>
    </style:style>
    <style:style style:name="T349" style:parent-style-name="超連結" style:family="text">
      <style:text-properties style:font-name="標楷體" style:font-name-asian="標楷體" style:use-window-font-color="true" style:text-underline-type="none"/>
    </style:style>
    <style:style style:name="T350" style:parent-style-name="超連結" style:family="text">
      <style:text-properties style:font-name="標楷體" style:font-name-asian="標楷體" style:use-window-font-color="true" style:text-underline-type="none"/>
    </style:style>
    <style:style style:name="P351" style:parent-style-name="清單段落" style:family="paragraph">
      <style:paragraph-properties fo:text-align="justify" fo:line-height="0.25in"/>
    </style:style>
    <style:style style:name="T352" style:parent-style-name="預設段落字型" style:family="text">
      <style:text-properties style:font-name="標楷體" style:font-name-asian="標楷體" style:font-name-complex="Arial" style:letter-kerning="false"/>
    </style:style>
    <style:style style:name="T353" style:parent-style-name="預設段落字型" style:family="text">
      <style:text-properties style:font-name="標楷體" style:font-name-asian="標楷體" style:font-name-complex="Arial" style:letter-kerning="false"/>
    </style:style>
    <style:style style:name="T354" style:parent-style-name="預設段落字型" style:family="text">
      <style:text-properties style:font-name="標楷體" style:font-name-asian="標楷體" style:font-name-complex="Arial" style:letter-kerning="false"/>
    </style:style>
    <style:style style:name="P355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超連結" style:family="text">
      <style:text-properties style:font-name="標楷體" style:font-name-asian="標楷體" style:use-window-font-color="true" style:text-underline-type="none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5in" fo:margin-left="0.5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超連結" style:family="text">
      <style:text-properties style:font-name="標楷體" style:font-name-asian="標楷體" style:use-window-font-color="true" style:text-underline-type="none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367" style:parent-style-name="清單段落" style:family="paragraph">
      <style:paragraph-properties fo:text-align="justify" fo:line-height="0.25in"/>
    </style:style>
    <style:style style:name="T368" style:parent-style-name="預設段落字型" style:family="text">
      <style:text-properties style:font-name="標楷體" style:font-name-asian="標楷體" style:font-name-complex="Arial" style:letter-kerning="false"/>
    </style:style>
    <style:style style:name="T369" style:parent-style-name="預設段落字型" style:family="text">
      <style:text-properties style:font-name="標楷體" style:font-name-asian="標楷體" style:font-name-complex="Arial" style:letter-kerning="false"/>
    </style:style>
    <style:style style:name="T370" style:parent-style-name="預設段落字型" style:family="text">
      <style:text-properties style:font-name="標楷體" style:font-name-asian="標楷體" style:font-name-complex="Arial" style:letter-kerning="false"/>
    </style:style>
    <style:style style:name="T371" style:parent-style-name="預設段落字型" style:family="text">
      <style:text-properties style:font-name="標楷體" style:font-name-asian="標楷體" style:font-name-complex="Arial" style:letter-kerning="false"/>
    </style:style>
    <style:style style:name="T372" style:parent-style-name="預設段落字型" style:family="text">
      <style:text-properties style:font-name="標楷體" style:font-name-asian="標楷體" style:font-name-complex="Arial" style:letter-kerning="false"/>
    </style:style>
    <style:style style:name="T373" style:parent-style-name="預設段落字型" style:family="text">
      <style:text-properties style:font-name="標楷體" style:font-name-asian="標楷體" style:font-name-complex="Arial" style:letter-kerning="false"/>
    </style:style>
    <style:style style:name="P374" style:parent-style-name="清單段落" style:family="paragraph">
      <style:paragraph-properties fo:text-align="justify" fo:line-height="0.25in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79" style:parent-style-name="清單段落" style:family="paragraph">
      <style:paragraph-properties fo:text-align="justify" fo:line-height="0.25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7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超連結" style:family="text">
      <style:text-properties style:font-name="標楷體" style:font-name-asian="標楷體" style:font-name-complex="新細明體" style:letter-kerning="false" style:text-underline-type="none"/>
    </style:style>
    <style:style style:name="T394" style:parent-style-name="超連結" style:family="text">
      <style:text-properties style:font-name="標楷體" style:font-name-asian="標楷體" style:font-name-complex="新細明體" style:letter-kerning="false" style:text-underline-type="none"/>
    </style:style>
    <style:style style:name="T395" style:parent-style-name="超連結" style:family="text">
      <style:text-properties style:font-name="標楷體" style:font-name-asian="標楷體" style:font-name-complex="新細明體" style:letter-kerning="false" style:text-underline-type="none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397" style:parent-style-name="內文" style:family="paragraph">
      <style:paragraph-properties fo:text-align="justify" fo:line-height="0.25in" fo:margin-left="0.4465in" fo:text-indent="-0.4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8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超連結" style:family="text">
      <style:text-properties style:font-name="標楷體" style:font-name-asian="標楷體" style:font-name-complex="新細明體" style:use-window-font-color="true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 style:min-row-height="2.293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5in" fo:margin-left="-0.025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5in" fo:margin-left="0.3097in" fo:text-indent="-0.309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style:font-name-complex="Arial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超連結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fo:text-align="justify" fo:line-height="0.25in" fo:margin-left="0.325in" fo:text-indent="-0.325in">
        <style:tab-stops/>
      </style:paragraph-properties>
      <style:text-properties style:font-name="標楷體" style:font-name-asian="標楷體" fo:color="#000000"/>
    </style:style>
    <style:style style:name="P425" style:parent-style-name="內文" style:family="paragraph">
      <style:paragraph-properties fo:text-align="justify" fo:line-height="0.25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32" style:parent-style-name="內文" style:family="paragraph">
      <style:paragraph-properties fo:text-align="justify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超連結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Row438" style:family="table-row">
      <style:table-row-properties style:min-row-height="4.961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5in" fo:margin-left="-0.02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5in" fo:margin-left="0.0104in" fo:text-indent="-0.0006in">
        <style:tab-stops/>
      </style:paragraph-properties>
      <style:text-properties style:font-name="標楷體" style:font-name-asian="標楷體" fo:color="#000000"/>
    </style:style>
    <style:style style:name="P449" style:parent-style-name="內文" style:family="paragraph">
      <style:paragraph-properties fo:text-align="justify" fo:line-height="0.25in" fo:margin-left="0.0104in" fo:text-indent="-0.000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超連結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P454" style:parent-style-name="內文" style:family="paragraph">
      <style:paragraph-properties fo:text-align="justify" fo:line-height="0.25in" fo:margin-left="0.3284in" fo:text-indent="-0.3201in">
        <style:tab-stops/>
      </style:paragraph-properties>
      <style:text-properties style:font-name="標楷體" style:font-name-asian="標楷體" fo:color="#000000"/>
    </style:style>
    <style:style style:name="P455" style:parent-style-name="內文" style:family="paragraph">
      <style:paragraph-properties fo:text-align="justify" fo:line-height="0.25in" fo:margin-left="0.4465in" fo:text-indent="-0.2416in">
        <style:tab-stops/>
      </style:paragraph-properties>
      <style:text-properties style:font-name="標楷體" style:font-name-asian="標楷體" fo:color="#000000"/>
    </style:style>
    <style:style style:name="P456" style:parent-style-name="內文" style:family="paragraph">
      <style:paragraph-properties fo:text-align="justify" fo:line-height="0.25in" fo:margin-left="0.2812in" fo:text-indent="-0.271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超連結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內文" style:family="paragraph">
      <style:paragraph-properties fo:text-align="justify" fo:line-height="0.25in" fo:margin-left="0.2812in" fo:text-indent="-0.271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P466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fo:color="#000000"/>
    </style:style>
    <style:style style:name="P467" style:parent-style-name="內文" style:family="paragraph">
      <style:paragraph-properties fo:widows="2" fo:orphans="2" fo:line-height="0.25in" fo:margin-left="0.4166in" fo:text-indent="-0.41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475" style:parent-style-name="內文" style:family="paragraph">
      <style:paragraph-properties fo:text-align="justify" fo:line-height="0.25in" fo:margin-left="0.2812in" fo:text-indent="-0.271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超連結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P480" style:parent-style-name="內文" style:family="paragraph">
      <style:paragraph-properties fo:widows="2" fo:orphans="2" fo:line-height="0.25in" fo:margin-left="0.35in" fo:text-indent="-0.3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P486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fo:color="#000000"/>
    </style:style>
    <style:style style:name="P487" style:parent-style-name="內文" style:family="paragraph">
      <style:paragraph-properties fo:widows="2" fo:orphans="2" fo:line-height="0.25in" fo:margin-left="0.3833in" fo:text-indent="-0.0284in">
        <style:tab-stops/>
      </style:paragraph-properties>
      <style:text-properties style:font-name="標楷體" style:font-name-asian="標楷體" fo:color="#000000"/>
    </style:style>
    <style:style style:name="P488" style:parent-style-name="內文" style:family="paragraph">
      <style:paragraph-properties fo:widows="2" fo:orphans="2" fo:line-height="0.2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489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490" style:parent-style-name="內文" style:family="paragraph">
      <style:paragraph-properties fo:widows="2" fo:orphans="2" fo:line-height="0.25in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fo:widows="2" fo:orphans="2" fo:line-height="0.25in"/>
    </style:style>
    <style:style style:name="T494" style:parent-style-name="預設段落字型" style:family="text">
      <style:text-properties style:font-name="標楷體" style:font-name-asian="標楷體" fo:color="#7030A0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color="#7030A0"/>
    </style:style>
    <style:style style:name="T498" style:parent-style-name="超連結" style:family="text">
      <style:text-properties style:font-name="標楷體" style:font-name-asian="標楷體"/>
    </style:style>
    <style:style style:name="T499" style:parent-style-name="超連結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7030A0"/>
    </style:style>
    <style:style style:name="P501" style:parent-style-name="內文" style:family="paragraph">
      <style:paragraph-properties fo:widows="2" fo:orphans="2" fo:line-height="0.25in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Row506" style:family="table-row">
      <style:table-row-properties style:min-row-height="0.293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5in" fo:margin-left="-0.025in">
        <style:tab-stops/>
      </style:paragraph-properties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line-height="0.25in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超連結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P51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19" style:parent-style-name="內文" style:family="paragraph">
      <style:paragraph-properties fo:text-align="justify" fo:line-height="0.25in" fo:margin-left="0.425in" fo:text-indent="-0.3916in">
        <style:tab-stops/>
      </style:paragraph-properties>
      <style:text-properties style:font-name="標楷體" style:font-name-asian="標楷體" fo:color="#000000"/>
    </style:style>
    <style:style style:name="P520" style:parent-style-name="內文" style:family="paragraph">
      <style:paragraph-properties fo:text-align="justify" fo:line-height="0.25in" fo:margin-left="0.3868in" fo:text-indent="-0.3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超連結" style:family="text">
      <style:text-properties style:font-name="標楷體" style:font-name-asian="標楷體" fo:color="#000000"/>
    </style:style>
    <style:style style:name="P524" style:parent-style-name="內文" style:family="paragraph">
      <style:paragraph-properties fo:line-height="0.25in" fo:margin-left="0.5006in" fo:text-indent="-0.500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P533" style:parent-style-name="內文" style:family="paragraph">
      <style:paragraph-properties fo:text-align="justify" fo:line-height="0.25in" fo:margin-left="0.425in" fo:text-indent="-0.391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超連結" style:family="text">
      <style:text-properties style:font-name="標楷體" style:font-name-asian="標楷體" fo:color="#000000"/>
    </style:style>
    <style:style style:name="P543" style:parent-style-name="內文" style:family="paragraph">
      <style:paragraph-properties fo:line-height="0.25in" fo:margin-left="0.427in" fo:text-indent="-0.427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letter-spacing="-0.0097in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52" style:parent-style-name="內文" style:family="paragraph">
      <style:paragraph-properties fo:text-align="justify" fo:line-height="0.25in" fo:margin-left="0.3666in" fo:text-indent="-0.029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ableRow558" style:family="table-row">
      <style:table-row-properties style:min-row-height="3.8625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5in" fo:margin-left="-0.025in">
        <style:tab-stops/>
      </style:paragraph-properties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line-height="0.25in" fo:margin-left="0.3416in" fo:text-indent="-0.3416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line-height="0.25in"/>
    </style:style>
    <style:style style:name="T566" style:parent-style-name="預設段落字型" style:family="text">
      <style:text-properties style:font-name="標楷體" style:font-name-asian="標楷體" fo:color="#FF0000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超連結" style:family="text">
      <style:text-properties style:font-name="標楷體" style:font-name-asian="標楷體"/>
    </style:style>
    <style:style style:name="T570" style:parent-style-name="超連結" style:family="text">
      <style:text-properties style:font-name="標楷體" style:font-name-asian="標楷體"/>
    </style:style>
    <style:style style:name="P571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line-height="0.25in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超連結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P5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83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超連結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590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超連結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P596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line-height="0.25in" fo:margin-left="0.3368in" fo:text-indent="-0.3368in">
        <style:tab-stops/>
      </style:paragraph-properties>
      <style:text-properties style:font-name="標楷體" style:font-name-asian="標楷體" fo:color="#000000"/>
    </style:style>
    <style:style style:name="P603" style:parent-style-name="內文" style:family="paragraph">
      <style:paragraph-properties fo:line-height="0.25in" fo:margin-left="0.4451in" fo:text-indent="-0.4451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08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P610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611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超連結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P616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617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超連結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P624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625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超連結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ableRow633" style:family="table-row">
      <style:table-row-properties style:min-row-height="0.9534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5in" fo:margin-left="-0.02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0.25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超連結" style:family="text">
      <style:text-properties style:font-name="標楷體" style:font-name-asian="標楷體" style:use-window-font-color="true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text-align="justify" fo:line-height="0.25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fo:text-align="justify" fo:line-height="0.25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color="#FF0000"/>
    </style:style>
    <style:style style:name="P6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64" style:parent-style-name="內文" style:family="paragraph">
      <style:paragraph-properties fo:text-align="justify" fo:line-height="0.25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超連結" style:family="text">
      <style:text-properties style:font-name="標楷體" style:font-name-asian="標楷體" style:use-window-font-color="true"/>
    </style:style>
    <style:style style:name="T668" style:parent-style-name="超連結" style:family="text">
      <style:text-properties style:font-name="標楷體" style:font-name-asian="標楷體" style:use-window-font-color="true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71" style:parent-style-name="內文" style:family="paragraph">
      <style:paragraph-properties fo:text-align="justify" fo:line-height="0.25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background-color="#FFFFFF"/>
    </style:style>
    <style:style style:name="TableRow674" style:family="table-row">
      <style:table-row-properties style:min-row-height="1.0826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5in" fo:margin-left="-0.025in">
        <style:tab-stops/>
      </style:paragraph-properties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81" style:parent-style-name="清單段落" style:family="paragraph">
      <style:paragraph-properties fo:text-align="justify" fo:line-height="0.25in" fo:margin-left="0.3347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超連結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P686" style:parent-style-name="清單段落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/>
    </style:style>
    <style:style style:name="P687" style:parent-style-name="清單段落" style:family="paragraph">
      <style:paragraph-properties fo:text-align="justify" fo:line-height="0.25in" fo:margin-left="0.3347in">
        <style:tab-stops/>
      </style:paragraph-properties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超連結" style:family="text">
      <style:text-properties style:font-name="標楷體" style:font-name-asian="標楷體" style:use-window-font-color="true"/>
    </style:style>
    <style:style style:name="T691" style:parent-style-name="預設段落字型" style:family="text">
      <style:text-properties style:font-name="標楷體" style:font-name-asian="標楷體"/>
    </style:style>
    <style:style style:name="TableRow692" style:family="table-row">
      <style:table-row-properties style:min-row-height="2.568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5in" fo:margin-left="-0.02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清單段落" style:family="paragraph">
      <style:paragraph-properties fo:text-align="justify" fo:line-height="0.25in" fo:margin-left="0.3409in" fo:text-indent="-0.3409in">
        <style:tab-stops/>
      </style:paragraph-properties>
      <style:text-properties style:font-name="標楷體" style:font-name-asian="標楷體" fo:color="#000000"/>
    </style:style>
    <style:style style:name="P700" style:parent-style-name="內文" style:family="paragraph">
      <style:paragraph-properties fo:text-align="justify" fo:line-height="0.25in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超連結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P70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70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超連結" style:family="text">
      <style:text-properties style:font-name="標楷體" style:font-name-asian="標楷體" style:use-window-font-color="true"/>
    </style:style>
    <style:style style:name="T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13" style:parent-style-name="內文" style:family="paragraph">
      <style:paragraph-properties fo:line-height="0.25in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內文" style:family="paragraph">
      <style:paragraph-properties fo:line-height="0.25in" fo:text-indent="0.425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超連結" style:family="text">
      <style:text-properties style:font-name="標楷體" style:font-name-asian="標楷體" style:use-window-font-color="true"/>
    </style:style>
    <style:style style:name="T722" style:parent-style-name="超連結" style:family="text">
      <style:text-properties style:font-name="標楷體" style:font-name-asian="標楷體" style:use-window-font-color="true" style:text-underline-type="none"/>
    </style:style>
    <style:style style:name="P7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24" style:parent-style-name="內文" style:family="paragraph">
      <style:paragraph-properties fo:line-height="0.25in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超連結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P72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30" style:parent-style-name="內文" style:family="paragraph">
      <style:paragraph-properties fo:line-height="0.25in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超連結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ableRow735" style:family="table-row">
      <style:table-row-properties style:min-row-height="1.5583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777in" fo:margin-left="-0.025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777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超連結" style:family="text">
      <style:text-properties style:font-name="標楷體" style:font-name-asian="標楷體" style:use-window-font-color="true"/>
    </style:style>
    <style:style style:name="T746" style:parent-style-name="預設段落字型" style:family="text">
      <style:text-properties style:font-name="標楷體" style:font-name-asian="標楷體"/>
    </style:style>
    <style:style style:name="TableRow747" style:family="table-row">
      <style:table-row-properties style:min-row-height="1.759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777in" fo:margin-left="-0.025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text-align="justify" fo:line-height="0.2777in" fo:margin-left="0.3444in" fo:text-indent="-0.3444in">
        <style:tab-stops/>
      </style:paragraph-properties>
      <style:text-properties style:font-name="標楷體" style:font-name-asian="標楷體"/>
    </style:style>
    <style:style style:name="P754" style:parent-style-name="清單段落" style:family="paragraph">
      <style:paragraph-properties fo:text-align="justify" fo:line-height="0.2777in" fo:margin-left="0.3444in">
        <style:tab-stops/>
      </style:paragraph-properties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超連結" style:family="text">
      <style:text-properties style:font-name="標楷體" style:font-name-asian="標楷體" style:use-window-font-color="true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清單段落" style:family="paragraph">
      <style:paragraph-properties fo:text-align="justify" fo:line-height="0.2777in" fo:margin-left="0.3444in" fo:text-indent="-0.3444in">
        <style:tab-stops/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超連結" style:family="text">
      <style:text-properties style:font-name="標楷體" style:font-name-asian="標楷體" style:use-window-font-color="true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清單段落" style:family="paragraph">
      <style:paragraph-properties fo:text-align="justify" fo:line-height="0.2777in" fo:margin-left="0.3444in" fo:text-indent="-0.3444in">
        <style:tab-stops/>
      </style:paragraph-properties>
      <style:text-properties style:font-name="標楷體" style:font-name-asian="標楷體"/>
    </style:style>
    <style:style style:name="P766" style:parent-style-name="清單段落" style:family="paragraph">
      <style:paragraph-properties fo:text-align="justify" fo:line-height="0.2777in" fo:margin-left="0.4486in" fo:text-indent="-0.2819in">
        <style:tab-stops/>
      </style:paragraph-properties>
      <style:text-properties style:font-name="標楷體" style:font-name-asian="標楷體"/>
    </style:style>
    <style:style style:name="P767" style:parent-style-name="清單段落" style:family="paragraph">
      <style:paragraph-properties fo:text-align="justify" fo:line-height="0.2777in" fo:margin-left="0.4333in" fo:text-indent="-0.2791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 style:min-row-height="1.759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777in" fo:margin-left="-0.025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清單段落" style:family="paragraph">
      <style:paragraph-properties fo:line-height="0.2777in" fo:margin-left="0.0437in">
        <style:tab-stops/>
      </style:paragraph-properties>
      <style:text-properties style:font-name="標楷體" style:font-name-asian="標楷體"/>
    </style:style>
    <style:style style:name="P779" style:parent-style-name="清單段落" style:family="paragraph">
      <style:paragraph-properties fo:text-align="justify" fo:line-height="0.2777in"/>
    </style:style>
    <style:style style:name="T7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783" style:parent-style-name="清單段落" style:family="paragraph">
      <style:text-properties style:font-name="標楷體" style:font-name-asian="標楷體"/>
    </style:style>
    <style:style style:name="P784" style:parent-style-name="清單段落" style:family="paragraph">
      <style:paragraph-properties fo:text-align="justify" fo:line-height="0.2777in"/>
    </style:style>
    <style:style style:name="T7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788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789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790" style:parent-style-name="清單段落" style:family="paragraph">
      <style:text-properties style:font-name="標楷體" style:font-name-asian="標楷體" fo:color="#000000"/>
    </style:style>
    <style:style style:name="P791" style:parent-style-name="清單段落" style:family="paragraph"/>
    <style:style style:name="T792" style:parent-style-name="預設段落字型" style:family="text">
      <style:text-properties style:font-name="標楷體" style:font-name-asian="標楷體" fo:color="#000000" style:font-size-complex="12pt"/>
    </style:style>
    <style:style style:name="P793" style:parent-style-name="清單段落" style:family="paragraph"/>
    <style:style style:name="T7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5" style:parent-style-name="超連結" style:family="text">
      <style:text-properties style:font-name="標楷體" style:font-name-asian="標楷體" style:font-name-complex="Arial" fo:color="#000000" style:font-size-complex="12pt"/>
    </style:style>
    <style:style style:name="T7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06" style:parent-style-name="內文" style:master-page-name="MP2" style:family="paragraph">
      <style:paragraph-properties fo:break-before="page" fo:text-align="center" fo:line-height="0.2916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81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813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/>
    </style:style>
    <style:style style:name="T814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/>
    </style:style>
    <style:style style:name="T815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/>
    </style:style>
    <style:style style:name="T816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/>
    </style:style>
    <style:style style:name="T817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/>
    </style:style>
    <style:style style:name="P8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letter-spacing="0.0027in" fo:font-size="14pt" style:font-size-asian="14pt" style:text-underline-type="single" style:text-underline-style="solid" style:text-underline-width="auto" style:text-underline-mode="continuous"/>
    </style:style>
    <style:style style:name="TableColumn820" style:family="table-column">
      <style:table-column-properties style:column-width="1.4847in" style:use-optimal-column-width="false"/>
    </style:style>
    <style:style style:name="TableColumn821" style:family="table-column">
      <style:table-column-properties style:column-width="1.1736in" style:use-optimal-column-width="false"/>
    </style:style>
    <style:style style:name="TableColumn822" style:family="table-column">
      <style:table-column-properties style:column-width="2.4604in" style:use-optimal-column-width="false"/>
    </style:style>
    <style:style style:name="TableColumn823" style:family="table-column">
      <style:table-column-properties style:column-width="1.7583in" style:use-optimal-column-width="false"/>
    </style:style>
    <style:style style:name="Table819" style:family="table">
      <style:table-properties style:width="6.877in" fo:margin-left="0in" table:align="center"/>
    </style:style>
    <style:style style:name="TableRow824" style:family="table-row">
      <style:table-row-properties style:min-row-height="0.3652in" style:use-optimal-row-height="false"/>
    </style:style>
    <style:style style:name="TableCell8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2916in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40" style:family="table-row">
      <style:table-row-properties style:min-row-height="0.374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/>
    </style:style>
    <style:style style:name="TableRow843" style:family="table-row">
      <style:table-row-properties style:min-row-height="0.5902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2916in" fo:margin-left="0.0201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2916in" fo:margin-left="0.026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916in" fo:margin-left="0.0166in" fo:margin-right="0.0416in" fo:text-indent="0.009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916in" fo:margin-right="0.068in"/>
      <style:text-properties style:font-name="標楷體" style:font-name-asian="標楷體" fo:font-weight="bold" style:font-weight-asian="bold" style:font-weight-complex="bold"/>
    </style:style>
    <style:style style:name="TableRow852" style:family="table-row">
      <style:table-row-properties style:min-row-height="0.5305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916in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TableRow866" style:family="table-row">
      <style:table-row-properties style:min-row-height="0.577in" style:use-optimal-row-height="false"/>
    </style:style>
    <style:style style:name="P867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P868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P869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style:font-name-complex="標楷體" fo:color="#000000"/>
    </style:style>
    <style:style style:name="T873" style:parent-style-name="預設段落字型" style:family="text">
      <style:text-properties style:font-name="標楷體" style:font-name-asian="標楷體" style:font-name-complex="標楷體" fo:color="#000000"/>
    </style:style>
    <style:style style:name="T874" style:parent-style-name="超連結" style:family="text">
      <style:text-properties style:font-name="標楷體" style:font-name-asian="標楷體" style:font-name-complex="標楷體" fo:color="#000000"/>
    </style:style>
    <style:style style:name="P875" style:parent-style-name="內文" style:master-page-name="MP3" style:family="paragraph">
      <style:paragraph-properties fo:widows="2" fo:orphans="2" fo:break-before="page" fo:text-align="center" style:line-height-at-least="0in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88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87" style:parent-style-name="內文" style:family="paragraph">
      <style:paragraph-properties fo:widows="2" fo:orphans="2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88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89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89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892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/>
    </style:style>
    <style:style style:name="P893" style:parent-style-name="內文" style:family="paragraph">
      <style:paragraph-properties fo:line-height="0.25in"/>
      <style:text-properties style:font-name="微軟正黑體" style:font-name-asian="微軟正黑體"/>
    </style:style>
    <style:style style:name="P894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/>
    </style:style>
    <style:style style:name="P895" style:parent-style-name="內文" style:family="paragraph">
      <style:paragraph-properties style:snap-to-layout-grid="false" fo:text-align="center" style:line-height-at-least="0.25in"/>
    </style:style>
    <style:style style:name="T896" style:parent-style-name="預設段落字型" style:family="text">
      <style:text-properties style:font-name="微軟正黑體" style:font-name-asian="微軟正黑體"/>
    </style:style>
    <style:style style:name="T897" style:parent-style-name="預設段落字型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P898" style:parent-style-name="內文" style:family="paragraph">
      <style:paragraph-properties style:snap-to-layout-grid="false" fo:text-align="center" style:line-height-at-least="0.25in" fo:margin-left="-0.0333in" fo:margin-right="-0.0333in">
        <style:tab-stops/>
      </style:paragraph-properties>
    </style:style>
    <style:style style:name="T899" style:parent-style-name="預設段落字型" style:family="text">
      <style:text-properties style:font-name="微軟正黑體" style:font-name-asian="微軟正黑體"/>
    </style:style>
    <style:style style:name="T9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style:snap-to-layout-grid="false" fo:text-align="center" style:line-height-at-least="0.25in"/>
    </style:style>
    <style:style style:name="T910" style:parent-style-name="預設段落字型" style:family="text">
      <style:text-properties style:font-name="微軟正黑體" style:font-name-asian="微軟正黑體"/>
    </style:style>
    <style:style style:name="T911" style:parent-style-name="預設段落字型" style:family="text">
      <style:text-properties style:font-name="微軟正黑體" style:font-name-asian="微軟正黑體"/>
    </style:style>
    <style:style style:name="T912" style:parent-style-name="預設段落字型" style:family="text">
      <style:text-properties style:font-name="微軟正黑體" style:font-name-asian="微軟正黑體"/>
    </style:style>
    <style:style style:name="T913" style:parent-style-name="預設段落字型" style:family="text">
      <style:text-properties style:font-name="微軟正黑體" style:font-name-asian="微軟正黑體"/>
    </style:style>
    <style:style style:name="T914" style:parent-style-name="預設段落字型" style:family="text">
      <style:text-properties style:font-name="微軟正黑體" style:font-name-asian="微軟正黑體"/>
    </style:style>
    <style:style style:name="P915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微軟正黑體" style:font-name-asian="微軟正黑體" style:font-name-complex="標楷體"/>
    </style:style>
    <style:style style:name="P916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917" style:parent-style-name="預設段落字型" style:family="text">
      <style:text-properties style:font-name="微軟正黑體" style:font-name-asian="微軟正黑體" style:font-name-complex="標楷體"/>
    </style:style>
    <style:style style:name="T918" style:parent-style-name="預設段落字型" style:family="text">
      <style:text-properties style:font-name="微軟正黑體" style:font-name-asian="微軟正黑體" style:font-name-complex="標楷體"/>
    </style:style>
    <style:style style:name="T919" style:parent-style-name="預設段落字型" style:family="text">
      <style:text-properties style:font-name="微軟正黑體" style:font-name-asian="微軟正黑體" style:font-name-complex="標楷體"/>
    </style:style>
    <style:style style:name="T920" style:parent-style-name="預設段落字型" style:family="text">
      <style:text-properties style:font-name="微軟正黑體" style:font-name-asian="微軟正黑體" style:font-name-complex="標楷體"/>
    </style:style>
    <style:style style:name="T921" style:parent-style-name="預設段落字型" style:family="text">
      <style:text-properties style:font-name="微軟正黑體" style:font-name-asian="微軟正黑體" style:font-name-complex="標楷體"/>
    </style:style>
    <style:style style:name="T922" style:parent-style-name="預設段落字型" style:family="text">
      <style:text-properties style:font-name="微軟正黑體" style:font-name-asian="微軟正黑體"/>
    </style:style>
    <style:style style:name="T923" style:parent-style-name="預設段落字型" style:family="text">
      <style:text-properties style:font-name="微軟正黑體" style:font-name-asian="微軟正黑體"/>
    </style:style>
    <style:style style:name="T924" style:parent-style-name="預設段落字型" style:family="text">
      <style:text-properties style:font-name="微軟正黑體" style:font-name-asian="微軟正黑體"/>
    </style:style>
    <style:style style:name="T925" style:parent-style-name="預設段落字型" style:family="text">
      <style:text-properties style:font-name="微軟正黑體" style:font-name-asian="微軟正黑體"/>
    </style:style>
    <style:style style:name="T926" style:parent-style-name="預設段落字型" style:family="text">
      <style:text-properties style:font-name="微軟正黑體" style:font-name-asian="微軟正黑體"/>
    </style:style>
    <style:style style:name="P927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928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929" style:parent-style-name="內文" style:family="paragraph">
      <style:paragraph-properties fo:line-height="0.1944in" fo:margin-left="0.2618in" fo:text-indent="-0.2618in">
        <style:tab-stops/>
      </style:paragraph-properties>
      <style:text-properties style:font-name="微軟正黑體" style:font-name-asian="微軟正黑體"/>
    </style:style>
    <style:style style:name="P930" style:parent-style-name="內文" style:family="paragraph">
      <style:paragraph-properties fo:line-height="0.1944in"/>
      <style:text-properties style:font-name="微軟正黑體" style:font-name-asian="微軟正黑體"/>
    </style:style>
    <style:style style:name="P93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33" style:parent-style-name="內文" style:family="paragraph">
      <style:paragraph-properties fo:line-height="0.25in"/>
      <style:text-properties style:font-name="微軟正黑體" style:font-name-asian="微軟正黑體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35" style:parent-style-name="內文" style:family="paragraph">
      <style:paragraph-properties fo:line-height="0.25in"/>
      <style:text-properties style:font-name="微軟正黑體" style:font-name-asian="微軟正黑體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37" style:parent-style-name="內文" style:family="paragraph">
      <style:paragraph-properties fo:line-height="0.25in"/>
      <style:text-properties style:font-name="微軟正黑體" style:font-name-asian="微軟正黑體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39" style:parent-style-name="內文" style:family="paragraph">
      <style:paragraph-properties fo:line-height="0.25in"/>
      <style:text-properties style:font-name="微軟正黑體" style:font-name-asian="微軟正黑體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41" style:parent-style-name="內文" style:family="paragraph">
      <style:paragraph-properties fo:line-height="0.25in"/>
      <style:text-properties style:font-name="微軟正黑體" style:font-name-asian="微軟正黑體"/>
    </style:style>
    <style:style style:name="P942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微軟正黑體" style:font-name-asian="微軟正黑體"/>
    </style:style>
    <style:style style:name="P943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微軟正黑體" style:font-name-asian="微軟正黑體"/>
    </style:style>
    <style:style style:name="P944" style:parent-style-name="內文" style:family="paragraph">
      <style:paragraph-properties fo:line-height="0.25in"/>
      <style:text-properties style:font-name="微軟正黑體" style:font-name-asian="微軟正黑體"/>
    </style:style>
    <style:style style:name="P94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4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4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4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4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7" style:parent-style-name="內文" style:family="paragraph">
      <style:paragraph-properties style:snap-to-layout-grid="false" fo:text-align="center" style:line-height-at-least="0.3333in">
        <style:tab-stops>
          <style:tab-stop style:type="left" style:position="0.3937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3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032" style:parent-style-name="內文" style:family="paragraph">
      <style:paragraph-properties style:snap-to-layout-grid="false" fo:text-align="center" style:line-height-at-leas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P1033" style:parent-style-name="內文" style:family="paragraph">
      <style:paragraph-properties style:snap-to-layout-grid="false" fo:text-align="center" style:line-height-at-leas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027in" fo:font-size="14pt" style:font-size-asian="14pt"/>
    </style:style>
    <style:style style:name="TableColumn1035" style:family="table-column">
      <style:table-column-properties style:column-width="1.1576in"/>
    </style:style>
    <style:style style:name="TableColumn1036" style:family="table-column">
      <style:table-column-properties style:column-width="0.8513in"/>
    </style:style>
    <style:style style:name="TableColumn1037" style:family="table-column">
      <style:table-column-properties style:column-width="1.2381in"/>
    </style:style>
    <style:style style:name="TableColumn1038" style:family="table-column">
      <style:table-column-properties style:column-width="1.4777in"/>
    </style:style>
    <style:style style:name="TableColumn1039" style:family="table-column">
      <style:table-column-properties style:column-width="1.968in"/>
    </style:style>
    <style:style style:name="Table1034" style:family="table">
      <style:table-properties style:width="6.693in" style:rel-width="100%" fo:margin-left="0in" table:align="left"/>
    </style:style>
    <style:style style:name="TableRow1040" style:family="table-row">
      <style:table-row-properties style:min-row-height="0.3652in"/>
    </style:style>
    <style:style style:name="TableCell10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916in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057" style:family="table-row">
      <style:table-row-properties style:min-row-height="0.3743in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916in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067" style:family="table-row">
      <style:table-row-properties style:min-row-height="0.5902in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2916in"/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0.2916in"/>
    </style:style>
    <style:style style:name="T10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2916in"/>
    </style:style>
    <style:style style:name="T10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line-height="0.2916in" fo:margin-right="0.0451in" fo:text-indent="0.0423in"/>
      <style:text-properties style:font-name="標楷體" style:font-name-asian="標楷體" fo:font-weight="bold" style:font-weight-asian="bold" style:font-weight-complex="bold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line-height="0.2916in" fo:text-indent="0.0784in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082" style:family="table-row">
      <style:table-row-properties style:min-row-height="2.1076in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916in"/>
    </style:style>
    <style:style style:name="T108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89" style:parent-style-name="內文" style:family="paragraph">
      <style:paragraph-properties fo:text-align="center" fo:line-height="0.2916in"/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10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style:line-height-at-least="0.2777in" fo:margin-left="1.375in" fo:text-indent="-1.375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99" style:parent-style-name="預設段落字型" style:family="text">
      <style:text-properties style:font-name="標楷體" style:font-name-asian="標楷體" style:font-name-complex="標楷體" fo:color="#000000"/>
    </style:style>
    <style:style style:name="P1100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/>
    </style:style>
    <style:style style:name="P1101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5909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fo:color="#000000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P1111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5909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P1114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5909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style:font-name-complex="標楷體" fo:color="#000000"/>
    </style:style>
    <style:style style:name="T1116" style:parent-style-name="預設段落字型" style:family="text">
      <style:text-properties style:font-name="標楷體" style:font-name-asian="標楷體" style:font-name-complex="標楷體" fo:color="#000000"/>
    </style:style>
    <style:style style:name="T1117" style:parent-style-name="預設段落字型" style:family="text">
      <style:text-properties style:font-name="標楷體" style:font-name-asian="標楷體" style:font-name-complex="標楷體" fo:color="#000000"/>
    </style:style>
    <style:style style:name="T1118" style:parent-style-name="預設段落字型" style:family="text">
      <style:text-properties style:font-name="標楷體" style:font-name-asian="標楷體" style:font-name-complex="標楷體" fo:color="#000000"/>
    </style:style>
    <style:style style:name="T1119" style:parent-style-name="預設段落字型" style:family="text">
      <style:text-properties style:font-name="標楷體" style:font-name-asian="標楷體" style:font-name-complex="標楷體" fo:color="#000000"/>
    </style:style>
    <style:style style:name="T1120" style:parent-style-name="預設段落字型" style:family="text">
      <style:text-properties style:font-name="標楷體" style:font-name-asian="標楷體" style:font-name-complex="標楷體" fo:color="#000000"/>
    </style:style>
    <style:style style:name="T1121" style:parent-style-name="預設段落字型" style:family="text">
      <style:text-properties style:font-name="標楷體" style:font-name-asian="標楷體" style:font-name-complex="標楷體" fo:color="#000000"/>
    </style:style>
    <style:style style:name="T1122" style:parent-style-name="預設段落字型" style:family="text">
      <style:text-properties style:font-name="標楷體" style:font-name-asian="標楷體" style:font-name-complex="標楷體" fo:color="#000000"/>
    </style:style>
    <style:style style:name="P1123" style:parent-style-name="內文" style:family="paragraph">
      <style:paragraph-properties fo:line-height="0.2916in"/>
    </style:style>
    <style:style style:name="T112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25" style:parent-style-name="預設段落字型" style:family="text">
      <style:text-properties style:font-name="標楷體" style:font-name-asian="標楷體" style:font-name-complex="標楷體" fo:color="#000000"/>
    </style:style>
    <style:style style:name="P1126" style:parent-style-name="內文" style:family="paragraph">
      <style:paragraph-properties fo:line-height="0.2916in"/>
    </style:style>
    <style:style style:name="T1127" style:parent-style-name="預設段落字型" style:family="text">
      <style:text-properties style:font-name="標楷體" style:font-name-asian="標楷體" style:font-name-complex="標楷體" fo:color="#000000"/>
    </style:style>
    <style:style style:name="T1128" style:parent-style-name="預設段落字型" style:family="text">
      <style:text-properties style:font-name="標楷體" style:font-name-asian="標楷體" style:font-name-complex="標楷體" fo:color="#000000"/>
    </style:style>
    <style:style style:name="T1129" style:parent-style-name="預設段落字型" style:family="text">
      <style:text-properties style:font-name="標楷體" style:font-name-asian="標楷體" style:font-name-complex="標楷體" fo:color="#000000"/>
    </style:style>
    <style:style style:name="T1130" style:parent-style-name="預設段落字型" style:family="text">
      <style:text-properties style:font-name="標楷體" style:font-name-asian="標楷體" style:font-name-complex="標楷體" fo:color="#000000"/>
    </style:style>
    <style:style style:name="T1131" style:parent-style-name="預設段落字型" style:family="text">
      <style:text-properties style:font-name="標楷體" style:font-name-asian="標楷體" style:font-name-complex="標楷體" fo:color="#000000"/>
    </style:style>
    <style:style style:name="T1132" style:parent-style-name="預設段落字型" style:family="text">
      <style:text-properties style:font-name="標楷體" style:font-name-asian="標楷體" style:font-name-complex="標楷體" fo:color="#000000"/>
    </style:style>
    <style:style style:name="T1133" style:parent-style-name="預設段落字型" style:family="text">
      <style:text-properties style:font-name="標楷體" style:font-name-asian="標楷體" style:font-name-complex="標楷體" fo:color="#000000"/>
    </style:style>
    <style:style style:name="T1134" style:parent-style-name="預設段落字型" style:family="text">
      <style:text-properties style:font-name="標楷體" style:font-name-asian="標楷體" style:font-name-complex="標楷體" fo:color="#000000"/>
    </style:style>
    <style:style style:name="P1135" style:parent-style-name="內文" style:family="paragraph">
      <style:paragraph-properties fo:line-height="0.2916in"/>
    </style:style>
    <style:style style:name="T1136" style:parent-style-name="預設段落字型" style:family="text">
      <style:text-properties style:font-name="標楷體" style:font-name-asian="標楷體" style:font-name-complex="標楷體" fo:color="#000000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38" style:parent-style-name="預設段落字型" style:family="text">
      <style:text-properties style:font-name="標楷體" style:font-name-asian="標楷體" style:font-name-complex="標楷體" fo:color="#000000"/>
    </style:style>
    <style:style style:name="P1139" style:parent-style-name="內文" style:family="paragraph">
      <style:paragraph-properties fo:line-height="0.2916in"/>
    </style:style>
    <style:style style:name="T1140" style:parent-style-name="預設段落字型" style:family="text">
      <style:text-properties style:font-name="標楷體" style:font-name-asian="標楷體" style:font-name-complex="標楷體" fo:color="#000000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42" style:parent-style-name="預設段落字型" style:family="text">
      <style:text-properties style:font-name="標楷體" style:font-name-asian="標楷體" style:font-name-complex="標楷體" fo:color="#000000"/>
    </style:style>
    <style:style style:name="P1143" style:parent-style-name="內文" style:family="paragraph">
      <style:paragraph-properties fo:line-height="0.2916in"/>
    </style:style>
    <style:style style:name="T1144" style:parent-style-name="預設段落字型" style:family="text">
      <style:text-properties style:font-name="標楷體" style:font-name-asian="標楷體" style:font-name-complex="標楷體" fo:color="#000000"/>
    </style:style>
    <style:style style:name="T114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46" style:parent-style-name="預設段落字型" style:family="text">
      <style:text-properties style:font-name="標楷體" style:font-name-asian="標楷體" style:font-name-complex="標楷體" fo:color="#000000"/>
    </style:style>
    <style:style style:name="P1147" style:parent-style-name="內文" style:family="paragraph">
      <style:paragraph-properties fo:line-height="0.2916in"/>
    </style:style>
    <style:style style:name="T1148" style:parent-style-name="預設段落字型" style:family="text">
      <style:text-properties style:font-name="標楷體" style:font-name-asian="標楷體" style:font-name-complex="標楷體" fo:color="#000000"/>
    </style:style>
    <style:style style:name="T114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50" style:parent-style-name="預設段落字型" style:family="text">
      <style:text-properties style:font-name="標楷體" style:font-name-asian="標楷體" style:font-name-complex="標楷體" fo:color="#000000"/>
    </style:style>
    <style:style style:name="P1151" style:parent-style-name="內文" style:family="paragraph">
      <style:paragraph-properties fo:line-height="0.2916in"/>
    </style:style>
    <style:style style:name="T1152" style:parent-style-name="預設段落字型" style:family="text">
      <style:text-properties style:font-name="標楷體" style:font-name-asian="標楷體" style:font-name-complex="標楷體" fo:color="#000000"/>
    </style:style>
    <style:style style:name="T115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54" style:parent-style-name="預設段落字型" style:family="text">
      <style:text-properties style:font-name="標楷體" style:font-name-asian="標楷體" style:font-name-complex="標楷體" fo:color="#000000"/>
    </style:style>
    <style:style style:name="P1155" style:parent-style-name="內文" style:family="paragraph">
      <style:paragraph-properties fo:line-height="0.2916in"/>
    </style:style>
    <style:style style:name="T1156" style:parent-style-name="預設段落字型" style:family="text">
      <style:text-properties style:font-name="標楷體" style:font-name-asian="標楷體" style:font-name-complex="標楷體" fo:color="#000000"/>
    </style:style>
    <style:style style:name="T115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58" style:parent-style-name="預設段落字型" style:family="text">
      <style:text-properties style:font-name="標楷體" style:font-name-asian="標楷體" style:font-name-complex="標楷體" fo:color="#000000"/>
    </style:style>
    <style:style style:name="P1159" style:parent-style-name="內文" style:family="paragraph">
      <style:paragraph-properties fo:line-height="0.2916in"/>
    </style:style>
    <style:style style:name="T1160" style:parent-style-name="預設段落字型" style:family="text">
      <style:text-properties style:font-name="標楷體" style:font-name-asian="標楷體" style:font-name-complex="標楷體" fo:color="#000000"/>
    </style:style>
    <style:style style:name="T116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62" style:parent-style-name="預設段落字型" style:family="text">
      <style:text-properties style:font-name="標楷體" style:font-name-asian="標楷體" style:font-name-complex="標楷體" fo:color="#000000"/>
    </style:style>
    <style:style style:name="P1163" style:parent-style-name="內文" style:family="paragraph">
      <style:paragraph-properties fo:line-height="0.2916in"/>
    </style:style>
    <style:style style:name="T1164" style:parent-style-name="預設段落字型" style:family="text">
      <style:text-properties style:font-name="標楷體" style:font-name-asian="標楷體" style:font-name-complex="標楷體" fo:color="#000000"/>
    </style:style>
    <style:style style:name="T116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66" style:parent-style-name="預設段落字型" style:family="text">
      <style:text-properties style:font-name="標楷體" style:font-name-asian="標楷體" style:font-name-complex="標楷體" fo:color="#000000"/>
    </style:style>
    <style:style style:name="TableRow1167" style:family="table-row">
      <style:table-row-properties style:min-row-height="2.6493in"/>
    </style:style>
    <style:style style:name="P1168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/>
    </style:style>
    <style:style style:name="P1169" style:parent-style-name="內文" style:family="paragraph">
      <style:paragraph-properties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70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/>
    </style:style>
    <style:style style:name="P1173" style:parent-style-name="內文" style:family="paragraph">
      <style:paragraph-properties fo:widows="2" fo:orphans="2" style:snap-to-layout-grid="false" style:line-height-at-least="0.2777in" fo:margin-left="1.375in" fo:text-indent="-1.375in">
        <style:tab-stops/>
      </style:paragraph-properties>
      <style:text-properties style:font-name="標楷體" style:font-name-asian="標楷體" style:font-name-complex="標楷體" fo:color="#000000"/>
    </style:style>
    <style:style style:name="T1174" style:parent-style-name="預設段落字型" style:family="text">
      <style:text-properties style:font-name="標楷體" style:font-name-asian="標楷體" style:font-name-complex="標楷體" fo:color="#000000"/>
    </style:style>
    <style:style style:name="T1175" style:parent-style-name="預設段落字型" style:family="text">
      <style:text-properties style:font-name="標楷體" style:font-name-asian="標楷體" style:font-name-complex="標楷體" fo:color="#000000"/>
    </style:style>
    <style:style style:name="T1176" style:parent-style-name="超連結" style:family="text">
      <style:text-properties style:font-name="標楷體" style:font-name-asian="標楷體" style:font-name-complex="標楷體" fo:color="#000000"/>
    </style:style>
    <style:style style:name="P1177" style:parent-style-name="內文" style:master-page-name="MP4" style:family="paragraph">
      <style:paragraph-properties fo:widows="2" fo:orphans="2" fo:break-before="page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18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18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18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6pt" style:font-size-asian="16pt" style:font-size-complex="16pt"/>
    </style:style>
    <style:style style:name="P1186" style:parent-style-name="內文" style:family="paragraph">
      <style:paragraph-properties fo:widows="2" fo:orphans="2" style:snap-to-layout-grid="false" fo:text-align="center" style:line-height-at-least="0.1666in" fo:margin-left="0.509in" fo:text-indent="-0.334in">
        <style:tab-stops>
          <style:tab-stop style:type="left" style:position="-0.259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TableColumn1188" style:family="table-column">
      <style:table-column-properties style:column-width="1.7222in"/>
    </style:style>
    <style:style style:name="TableColumn1189" style:family="table-column">
      <style:table-column-properties style:column-width="0.7659in"/>
    </style:style>
    <style:style style:name="TableColumn1190" style:family="table-column">
      <style:table-column-properties style:column-width="1.1604in"/>
    </style:style>
    <style:style style:name="TableColumn1191" style:family="table-column">
      <style:table-column-properties style:column-width="1.4701in"/>
    </style:style>
    <style:style style:name="TableColumn1192" style:family="table-column">
      <style:table-column-properties style:column-width="1.5743in"/>
    </style:style>
    <style:style style:name="Table1187" style:family="table">
      <style:table-properties style:width="6.693in" style:rel-width="100%" fo:margin-left="0in" table:align="center"/>
    </style:style>
    <style:style style:name="TableRow1193" style:family="table-row">
      <style:table-row-properties style:min-row-height="0.3652in"/>
    </style:style>
    <style:style style:name="TableCell11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line-height="0.2916in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210" style:family="table-row">
      <style:table-row-properties style:min-row-height="0.3743in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916in"/>
    </style:style>
    <style:style style:name="T1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220" style:family="table-row">
      <style:table-row-properties style:min-row-height="0.5902in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line-height="0.2916in" fo:margin-left="0.0381in" fo:margin-right="0.0701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2916in" fo:margin-left="0.018in" fo:margin-right="0.0215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line-height="0.2916in" fo:margin-left="0.018in" fo:margin-right="0.0215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0.2916in" fo:margin-right="0.0513in" fo:text-indent="0.075in"/>
      <style:text-properties style:font-name="標楷體" style:font-name-asian="標楷體" fo:font-weight="bold" style:font-weight-asian="bold" style:font-weight-complex="bold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line-height="0.2916in" fo:margin-right="0.0798in" fo:text-indent="0.0784in"/>
    </style:style>
    <style:style style:name="T1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235" style:family="table-row">
      <style:table-row-properties style:min-row-height="1.3798in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916in"/>
    </style:style>
    <style:style style:name="T124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12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42" style:parent-style-name="內文" style:family="paragraph">
      <style:paragraph-properties fo:text-align="center" fo:line-height="0.2916in"/>
    </style:style>
    <style:style style:name="T1243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本文縮排" style:family="paragraph">
      <style:paragraph-properties fo:widows="2" fo:orphans="2" style:snap-to-layout-grid="false" fo:text-align="justify" style:line-height-at-least="0.2777in" fo:margin-left="0.3534in" fo:text-indent="-0.2451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fo:color="#000000"/>
    </style:style>
    <style:style style:name="P1252" style:parent-style-name="本文縮排" style:family="paragraph">
      <style:paragraph-properties fo:widows="2" fo:orphans="2" style:snap-to-layout-grid="false" fo:text-align="justify" style:line-height-at-least="0.2777in" fo:margin-left="0.4347in" fo:text-indent="-0.3263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254" style:parent-style-name="預設段落字型" style:family="text">
      <style:text-properties style:font-name="標楷體" style:font-name-asian="標楷體" style:font-name-complex="標楷體" fo:color="#000000"/>
    </style:style>
    <style:style style:name="P1255" style:parent-style-name="本文縮排" style:family="paragraph">
      <style:paragraph-properties fo:widows="2" fo:orphans="2" style:snap-to-layout-grid="false" fo:text-align="justify" style:line-height-at-least="0.2777in" fo:margin-left="0.4347in" fo:text-indent="-0.3263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257" style:parent-style-name="預設段落字型" style:family="text">
      <style:text-properties style:font-name="標楷體" style:font-name-asian="標楷體" style:font-name-complex="標楷體" fo:color="#000000"/>
    </style:style>
    <style:style style:name="P1258" style:parent-style-name="本文縮排" style:family="paragraph">
      <style:paragraph-properties fo:widows="2" fo:orphans="2" style:snap-to-layout-grid="false" fo:text-align="justify" style:line-height-at-least="0.2777in" fo:margin-left="0.4347in" fo:text-indent="-0.3263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260" style:parent-style-name="預設段落字型" style:family="text">
      <style:text-properties style:font-name="標楷體" style:font-name-asian="標楷體" style:font-name-complex="標楷體" fo:color="#000000"/>
    </style:style>
    <style:style style:name="P1261" style:parent-style-name="本文縮排" style:family="paragraph">
      <style:paragraph-properties fo:widows="2" fo:orphans="2" style:snap-to-layout-grid="false" fo:text-align="justify" style:line-height-at-least="0.2777in" fo:margin-left="0.4347in" fo:text-indent="-0.3263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263" style:parent-style-name="預設段落字型" style:family="text">
      <style:text-properties style:font-name="標楷體" style:font-name-asian="標楷體" style:font-name-complex="標楷體" fo:color="#000000"/>
    </style:style>
    <style:style style:name="P1264" style:parent-style-name="本文縮排" style:family="paragraph">
      <style:paragraph-properties fo:widows="2" fo:orphans="2" style:snap-to-layout-grid="false" fo:text-align="justify" style:line-height-at-least="0.2777in" fo:margin-left="0.4347in" fo:text-indent="-0.3263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266" style:parent-style-name="預設段落字型" style:family="text">
      <style:text-properties style:font-name="標楷體" style:font-name-asian="標楷體" style:font-name-complex="標楷體" fo:color="#000000"/>
    </style:style>
    <style:style style:name="TableRow1267" style:family="table-row">
      <style:table-row-properties style:min-row-height="1.5208in"/>
    </style:style>
    <style:style style:name="P1268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/>
    </style:style>
    <style:style style:name="P1269" style:parent-style-name="內文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P1270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/>
    </style:style>
    <style:style style:name="P1273" style:parent-style-name="本文縮排" style:family="paragraph">
      <style:paragraph-properties fo:widows="2" fo:orphans="2" style:snap-to-layout-grid="false" fo:text-align="justify" style:line-height-at-least="0.2777in" fo:margin-left="0.3534in" fo:text-indent="-0.2451in">
        <style:tab-stops/>
      </style:paragraph-properties>
      <style:text-properties style:font-name="標楷體" style:font-name-asian="標楷體" style:font-name-complex="標楷體" fo:color="#000000"/>
    </style:style>
    <style:style style:name="T1274" style:parent-style-name="預設段落字型" style:family="text">
      <style:text-properties style:font-name="標楷體" style:font-name-asian="標楷體" style:font-name-complex="標楷體" fo:color="#000000"/>
    </style:style>
    <style:style style:name="T1275" style:parent-style-name="預設段落字型" style:family="text">
      <style:text-properties style:font-name="標楷體" style:font-name-asian="標楷體" style:font-name-complex="標楷體" fo:color="#000000"/>
    </style:style>
    <style:style style:name="T1276" style:parent-style-name="超連結" style:family="text">
      <style:text-properties style:font-name="標楷體" style:font-name-asian="標楷體" style:font-name-complex="標楷體" fo:color="#000000"/>
    </style:style>
    <style:style style:name="P1277" style:parent-style-name="內文" style:master-page-name="MP5" style:family="paragraph">
      <style:paragraph-properties fo:widows="2" fo:orphans="2" fo:break-before="page" style:line-height-at-least="0in"/>
    </style:style>
    <style:style style:name="T1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28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86" style:family="table-column">
      <style:table-column-properties style:column-width="0.4923in"/>
    </style:style>
    <style:style style:name="TableColumn1287" style:family="table-column">
      <style:table-column-properties style:column-width="1.5756in"/>
    </style:style>
    <style:style style:name="TableColumn1288" style:family="table-column">
      <style:table-column-properties style:column-width="1.575in"/>
    </style:style>
    <style:style style:name="TableColumn1289" style:family="table-column">
      <style:table-column-properties style:column-width="1.9687in"/>
    </style:style>
    <style:style style:name="TableColumn1290" style:family="table-column">
      <style:table-column-properties style:column-width="1.4763in"/>
    </style:style>
    <style:style style:name="Table1285" style:family="table">
      <style:table-properties style:width="7.0881in" fo:margin-left="-0.2993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left="-0.4715in" fo:text-indent="0.2833in">
        <style:tab-stops/>
      </style:paragraph-properties>
      <style:text-properties style:font-name="標楷體" style:font-name-asian="標楷體"/>
    </style:style>
    <style:style style:name="TableRow1302" style:family="table-row">
      <style:table-row-properties style:min-row-height="0.3743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line-height="0.25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line-height="0.25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清單段落" style:family="paragraph">
      <style:paragraph-properties fo:text-align="justify" fo:line-height="0.2083in" fo:margin-left="0.2208in" fo:text-indent="-0.2208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1312" style:parent-style-name="預設段落字型" style:family="text">
      <style:text-properties style:font-name="標楷體" style:font-name-asian="標楷體" fo:color="#000000" style:font-size-complex="12pt"/>
    </style:style>
    <style:style style:name="T1313" style:parent-style-name="預設段落字型" style:family="text">
      <style:text-properties style:font-name="標楷體" style:font-name-asian="標楷體" style:font-size-complex="12pt"/>
    </style:style>
    <style:style style:name="P1314" style:parent-style-name="清單段落" style:family="paragraph">
      <style:paragraph-properties fo:text-align="justify" fo:line-height="0.2083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315" style:parent-style-name="清單段落" style:family="paragraph">
      <style:paragraph-properties fo:text-align="justify" fo:line-height="0.2083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line-height="0.2222in"/>
      <style:text-properties style:font-name="標楷體" style:font-name-asian="標楷體"/>
    </style:style>
    <style:style style:name="P1318" style:parent-style-name="內文" style:family="paragraph">
      <style:paragraph-properties fo:margin-top="0.125in" fo:line-height="0.2222in" fo:margin-left="-0.4715in" fo:text-indent="0.4701in">
        <style:tab-stops/>
      </style:paragraph-properties>
      <style:text-properties style:font-name="標楷體" style:font-name-asian="標楷體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line-height="0.25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line-height="0.25in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28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0.2222in"/>
      <style:text-properties style:font-name="標楷體" style:font-name-asian="標楷體"/>
    </style:style>
    <style:style style:name="P1331" style:parent-style-name="內文" style:family="paragraph">
      <style:paragraph-properties fo:line-height="0.2222in"/>
      <style:text-properties style:font-name="標楷體" style:font-name-asian="標楷體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line-height="0.25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line-height="0.25in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line-height="0.2222in"/>
      <style:text-properties style:font-name="標楷體" style:font-name-asian="標楷體"/>
    </style:style>
    <style:style style:name="P1343" style:parent-style-name="內文" style:family="paragraph">
      <style:paragraph-properties fo:line-height="0.2222in"/>
      <style:text-properties style:font-name="標楷體" style:font-name-asian="標楷體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line-height="0.25in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25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53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54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55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56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57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2222in"/>
      <style:text-properties style:font-name="標楷體" style:font-name-asian="標楷體"/>
    </style:style>
    <style:style style:name="P1360" style:parent-style-name="內文" style:family="paragraph">
      <style:paragraph-properties fo:line-height="0.2222in"/>
      <style:text-properties style:font-name="標楷體" style:font-name-asian="標楷體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0.25in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0.25in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70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71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72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line-height="0.2222in"/>
      <style:text-properties style:font-name="標楷體" style:font-name-asian="標楷體"/>
    </style:style>
    <style:style style:name="P1375" style:parent-style-name="內文" style:family="paragraph">
      <style:paragraph-properties fo:line-height="0.2222in"/>
      <style:text-properties style:font-name="標楷體" style:font-name-asian="標楷體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line-height="0.25in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line-height="0.25in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85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86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87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line-height="0.2222in"/>
      <style:text-properties style:font-name="標楷體" style:font-name-asian="標楷體"/>
    </style:style>
    <style:style style:name="P1390" style:parent-style-name="內文" style:family="paragraph">
      <style:paragraph-properties fo:line-height="0.2222in"/>
      <style:text-properties style:font-name="標楷體" style:font-name-asian="標楷體"/>
    </style:style>
    <style:style style:name="TableRow1391" style:family="table-row">
      <style:table-row-properties style:min-row-height="0.6861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line-height="0.25in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line-height="0.25in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line-height="0.2222in"/>
      <style:text-properties style:font-name="標楷體" style:font-name-asian="標楷體"/>
    </style:style>
    <style:style style:name="P1402" style:parent-style-name="內文" style:family="paragraph">
      <style:paragraph-properties fo:line-height="0.2222in"/>
      <style:text-properties style:font-name="標楷體" style:font-name-asian="標楷體"/>
    </style:style>
    <style:style style:name="TableRow1403" style:family="table-row">
      <style:table-row-properties style:min-row-height="0.1006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line-height="0.25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line-height="0.25in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12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13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14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15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line-height="0.2222in"/>
      <style:text-properties style:font-name="標楷體" style:font-name-asian="標楷體"/>
    </style:style>
    <style:style style:name="P1418" style:parent-style-name="內文" style:family="paragraph">
      <style:paragraph-properties fo:line-height="0.2222in"/>
      <style:text-properties style:font-name="標楷體" style:font-name-asian="標楷體"/>
    </style:style>
    <style:style style:name="TableRow1419" style:family="table-row">
      <style:table-row-properties style:min-row-height="0.6486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line-height="0.25in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line-height="0.25in"/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28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29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30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31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32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line-height="0.2222in"/>
      <style:text-properties style:font-name="標楷體" style:font-name-asian="標楷體"/>
    </style:style>
    <style:style style:name="P1435" style:parent-style-name="內文" style:family="paragraph">
      <style:paragraph-properties fo:line-height="0.2222in"/>
      <style:text-properties style:font-name="標楷體" style:font-name-asian="標楷體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0.25in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25in"/>
      <style:text-properties style:font-name="標楷體" style:font-name-asian="標楷體"/>
    </style:style>
    <style:style style:name="P1443" style:parent-style-name="內文" style:family="paragraph">
      <style:paragraph-properties fo:line-height="0.25in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46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line-height="0.2222in"/>
      <style:text-properties style:font-name="標楷體" style:font-name-asian="標楷體"/>
    </style:style>
    <style:style style:name="P1449" style:parent-style-name="內文" style:family="paragraph">
      <style:paragraph-properties fo:line-height="0.2222in"/>
      <style:text-properties style:font-name="標楷體" style:font-name-asian="標楷體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line-height="0.25in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line-height="0.25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59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60" style:parent-style-name="清單段落" style:family="paragraph">
      <style:paragraph-properties fo:text-align="justify" fo:line-height="0.2083in" fo:margin-left="0.2222in" fo:text-indent="-0.2222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color="#000000" style:font-size-complex="12pt"/>
    </style:style>
    <style:style style:name="T1462" style:parent-style-name="預設段落字型" style:family="text">
      <style:text-properties style:font-name="標楷體" style:font-name-asian="標楷體" fo:color="#000000" style:font-size-complex="12pt"/>
    </style:style>
    <style:style style:name="T1463" style:parent-style-name="預設段落字型" style:family="text">
      <style:text-properties style:font-name="標楷體" style:font-name-asian="標楷體" fo:color="#000000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line-height="0.2222in"/>
      <style:text-properties style:font-name="標楷體" style:font-name-asian="標楷體"/>
    </style:style>
    <style:style style:name="P1466" style:parent-style-name="內文" style:family="paragraph">
      <style:paragraph-properties fo:line-height="0.2222in"/>
      <style:text-properties style:font-name="標楷體" style:font-name-asian="標楷體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line-height="0.25in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line-height="0.25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76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line-height="0.2222in"/>
      <style:text-properties style:font-name="標楷體" style:font-name-asian="標楷體"/>
    </style:style>
    <style:style style:name="P1479" style:parent-style-name="內文" style:family="paragraph">
      <style:paragraph-properties fo:line-height="0.2222in"/>
      <style:text-properties style:font-name="標楷體" style:font-name-asian="標楷體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line-height="0.25in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line-height="0.25in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89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line-height="0.2222in"/>
      <style:text-properties style:font-name="標楷體" style:font-name-asian="標楷體"/>
    </style:style>
    <style:style style:name="P1492" style:parent-style-name="內文" style:family="paragraph">
      <style:paragraph-properties fo:line-height="0.2222in"/>
      <style:text-properties style:font-name="標楷體" style:font-name-asian="標楷體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fo:color="#000000" style:font-size-complex="12pt"/>
    </style:style>
    <style:style style:name="P1502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fo:color="#000000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0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506" style:family="table-row">
      <style:table-row-properties style:min-row-height="2.3618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line-height="0.25in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line-height="0.25in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515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516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517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line-height="0.2222in"/>
      <style:text-properties style:font-name="標楷體" style:font-name-asian="標楷體"/>
    </style:style>
    <style:style style:name="P1520" style:parent-style-name="內文" style:family="paragraph">
      <style:paragraph-properties fo:line-height="0.2222in"/>
      <style:text-properties style:font-name="標楷體" style:font-name-asian="標楷體"/>
    </style:style>
    <style:style style:name="P152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3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3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3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33" style:parent-style-name="內文" style:family="paragraph">
      <style:paragraph-properties fo:widows="2" fo:orphans="2" style:snap-to-layout-grid="false" fo:line-height="0.2222in">
        <style:tab-stops>
          <style:tab-stop style:type="left" style:position="0.25in"/>
        </style:tab-stops>
      </style:paragraph-properties>
    </style:style>
    <style:style style:name="T15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537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538" style:parent-style-name="內文" style:family="paragraph">
      <style:paragraph-properties fo:widows="2" fo:orphans="2" style:snap-to-layout-grid="false" fo:line-height="0.2222in" fo:text-indent="2in">
        <style:tab-stops>
          <style:tab-stop style:type="left" style:position="0.25in"/>
        </style:tab-stops>
      </style:paragraph-properties>
    </style:style>
    <style:style style:name="T1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0" style:parent-style-name="內文" style:family="paragraph">
      <style:paragraph-properties fo:widows="2" fo:orphans="2" fo:text-align="center" fo:margin-left="0.4916in">
        <style:tab-stops/>
      </style:paragraph-properties>
    </style:style>
    <style:style style:name="T1541" style:parent-style-name="預設段落字型" style:family="text">
      <style:text-properties style:font-name="標楷體" style:font-name-asian="標楷體"/>
    </style:style>
    <style:style style:name="P1542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43" style:parent-style-name="內文" style:family="paragraph">
      <style:paragraph-properties style:snap-to-layout-grid="false" fo:text-align="justify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44" style:parent-style-name="內文" style:family="paragraph">
      <style:paragraph-properties style:snap-to-layout-grid="false" fo:text-align="justify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標楷體" style:font-name-asian="標楷體"/>
    </style:style>
    <style:style style:name="P1546" style:parent-style-name="內文" style:family="paragraph">
      <style:paragraph-properties fo:widows="2" fo:orphans="2" fo:text-align="center"/>
    </style:style>
    <style:style style:name="T1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8" style:parent-style-name="內文" style:family="paragraph">
      <style:paragraph-properties fo:text-align="center" fo:line-height="0.2083in"/>
    </style:style>
    <style:style style:name="T1549" style:parent-style-name="預設段落字型" style:family="text">
      <style:text-properties style:font-name="標楷體" style:font-name-asian="標楷體" fo:color="#0D0D0D"/>
    </style:style>
    <style:style style:name="P1550" style:parent-style-name="內文" style:family="paragraph">
      <style:paragraph-properties fo:widows="2" fo:orphans="2" fo:text-align="center" fo:margin-left="0.8847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4" style:parent-style-name="內文" style:family="paragraph">
      <style:paragraph-properties fo:widows="2" fo:orphans="2" fo:text-align="center" fo:margin-left="0.8847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6" style:parent-style-name="內文" style:family="paragraph">
      <style:paragraph-properties fo:text-align="center" fo:line-height="0.2083in"/>
    </style:style>
    <style:style style:name="T1557" style:parent-style-name="預設段落字型" style:family="text">
      <style:text-properties style:font-name="標楷體" style:font-name-asian="標楷體" fo:color="#0D0D0D"/>
    </style:style>
    <style:style style:name="T1558" style:parent-style-name="預設段落字型" style:family="text">
      <style:text-properties style:font-name="標楷體" style:font-name-asian="標楷體" fo:color="#0D0D0D"/>
    </style:style>
    <style:style style:name="T1559" style:parent-style-name="預設段落字型" style:family="text">
      <style:text-properties style:font-name="標楷體" style:font-name-asian="標楷體" fo:color="#0D0D0D"/>
    </style:style>
    <style:style style:name="T1560" style:parent-style-name="預設段落字型" style:family="text">
      <style:text-properties style:font-name="標楷體" style:font-name-asian="標楷體" fo:color="#0D0D0D"/>
    </style:style>
    <style:style style:name="T1561" style:parent-style-name="預設段落字型" style:family="text">
      <style:text-properties style:font-name="標楷體" style:font-name-asian="標楷體" fo:color="#0D0D0D"/>
    </style:style>
    <style:style style:name="T1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3" style:parent-style-name="內文" style:family="paragraph">
      <style:paragraph-properties fo:text-align="justify" fo:line-height="0.1805in" fo:margin-left="-0.0486in" fo:margin-right="-0.0736in">
        <style:tab-stops/>
      </style:paragraph-properties>
      <style:text-properties style:font-name="標楷體" style:font-name-asian="標楷體"/>
    </style:style>
    <style:style style:name="P1564" style:parent-style-name="內文" style:family="paragraph">
      <style:paragraph-properties fo:line-height="0.1805in"/>
    </style:style>
    <style:style style:name="T1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標楷體" style:font-name-asian="標楷體"/>
    </style:style>
    <style:style style:name="P1567" style:parent-style-name="內文" style:family="paragraph">
      <style:paragraph-properties fo:line-height="0.2083in" fo:margin-left="-0.0486in" fo:margin-right="-0.0736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標楷體" style:font-name-asian="標楷體"/>
    </style:style>
    <style:style style:name="P1570" style:parent-style-name="內文" style:family="paragraph">
      <style:paragraph-properties fo:line-height="0.2083in" fo:margin-left="-0.0763in" fo:margin-right="-0.0736in">
        <style:tab-stops/>
      </style:paragraph-properties>
      <style:text-properties style:font-name="標楷體" style:font-name-asian="標楷體"/>
    </style:style>
    <style:style style:name="T1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4" style:parent-style-name="內文" style:family="paragraph">
      <style:paragraph-properties fo:text-align="center"/>
    </style:style>
    <style:style style:name="P1575" style:parent-style-name="內文" style:family="paragraph">
      <style:paragraph-properties fo:text-align="center" fo:line-height="0.1944in" fo:margin-left="-0.0986in" fo:margin-right="-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6" style:parent-style-name="內文" style:family="paragraph">
      <style:paragraph-properties fo:text-align="center" fo:line-height="0.1944in" fo:margin-left="-0.0986in" fo:margin-right="-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7" style:parent-style-name="內文" style:family="paragraph">
      <style:paragraph-properties fo:text-align="center"/>
    </style:style>
    <style:style style:name="P1578" style:parent-style-name="內文" style:family="paragraph">
      <style:text-properties style:font-name="標楷體" style:font-name-asian="標楷體"/>
    </style:style>
    <style:style style:name="P1579" style:parent-style-name="內文" style:family="paragraph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2" style:parent-style-name="內文" style:family="paragraph">
      <style:paragraph-properties fo:text-align="justify" fo:line-height="0.1805in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86" style:parent-style-name="內文" style:family="paragraph">
      <style:paragraph-properties fo:line-height="0.1805in" fo:margin-left="-0.0083in" fo:margin-right="-0.0833in">
        <style:tab-stops/>
      </style:paragraph-properties>
      <style:text-properties style:font-name="標楷體" style:font-name-asian="標楷體"/>
    </style:style>
    <style:style style:name="P1587" style:parent-style-name="內文" style:family="paragraph">
      <style:paragraph-properties fo:line-height="0.1805in"/>
    </style:style>
    <style:style style:name="T1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P1592" style:parent-style-name="內文" style:family="paragraph">
      <style:paragraph-properties fo:text-align="justify"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95" style:parent-style-name="內文" style:family="paragraph">
      <style:paragraph-properties style:text-autospace="none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1598" style:parent-style-name="內文" style:family="paragraph">
      <style:paragraph-properties fo:line-height="0.1666in"/>
    </style:style>
    <style:style style:name="T1599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1600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標楷體" style:font-name-asian="標楷體"/>
    </style:style>
    <style:style style:name="P1601" style:parent-style-name="內文" style:family="paragraph">
      <style:paragraph-properties style:snap-to-layout-grid="false" fo:text-align="center" fo:margin-left="-0.0833in" fo:margin-right="-0.0847in">
        <style:tab-stops/>
      </style:paragraph-properties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3" style:parent-style-name="內文" style:family="paragraph">
      <style:paragraph-properties fo:text-align="center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4" style:parent-style-name="內文" style:family="paragraph">
      <style:paragraph-properties fo:text-align="center" fo:line-height="0.2083in"/>
    </style:style>
    <style:style style:name="T1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6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P1607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P1608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P1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2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1613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1614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1615" style:parent-style-name="內文" style:family="paragraph">
      <style:paragraph-properties style:snap-to-layout-grid="false" style:line-height-at-least="0.25in" fo:margin-left="4.8333in" fo:text-indent="-4.8333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color="#000000"/>
    </style:style>
    <style:style style:name="T1617" style:parent-style-name="預設段落字型" style:family="text">
      <style:text-properties style:font-name="標楷體" style:font-name-asian="標楷體" fo:color="#000000"/>
    </style:style>
    <style:style style:name="T1618" style:parent-style-name="預設段落字型" style:family="text">
      <style:text-properties style:font-name="標楷體" style:font-name-asian="標楷體" fo:color="#000000"/>
    </style:style>
    <style:style style:name="T1619" style:parent-style-name="預設段落字型" style:family="text">
      <style:text-properties style:font-name="標楷體" style:font-name-asian="標楷體" fo:color="#000000"/>
    </style:style>
    <style:style style:name="T1620" style:parent-style-name="預設段落字型" style:family="text">
      <style:text-properties style:font-name="標楷體" style:font-name-asian="標楷體" fo:color="#000000"/>
    </style:style>
    <style:style style:name="T1621" style:parent-style-name="預設段落字型" style:family="text">
      <style:text-properties style:font-name="標楷體" style:font-name-asian="標楷體" fo:color="#000000"/>
    </style:style>
    <style:style style:name="P162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P162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P162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P162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63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633" style:family="table-column">
      <style:table-column-properties style:column-width="0.5875in"/>
    </style:style>
    <style:style style:name="TableColumn1634" style:family="table-column">
      <style:table-column-properties style:column-width="1.575in"/>
    </style:style>
    <style:style style:name="TableColumn1635" style:family="table-column">
      <style:table-column-properties style:column-width="3.4451in"/>
    </style:style>
    <style:style style:name="TableColumn1636" style:family="table-column">
      <style:table-column-properties style:column-width="0.9409in"/>
    </style:style>
    <style:style style:name="Table1632" style:family="table">
      <style:table-properties style:width="6.5486in" fo:margin-left="0in" table:align="left"/>
    </style:style>
    <style:style style:name="TableRow1637" style:family="table-row">
      <style:table-row-properties style:min-row-height="0.3729in"/>
    </style:style>
    <style:style style:name="TableCell163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46" style:family="table-row">
      <style:table-row-properties style:min-row-height="0.7875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55" style:family="table-row">
      <style:table-row-properties style:min-row-height="0.7875in"/>
    </style:style>
    <style:style style:name="P16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justify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justify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68" style:family="table-row">
      <style:table-row-properties style:min-row-height="0.7875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77" style:family="table-row">
      <style:table-row-properties style:min-row-height="0.7875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86" style:family="table-row">
      <style:table-row-properties style:min-row-height="1.6506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3" style:parent-style-name="內文" style:family="paragraph">
      <style:paragraph-properties style:snap-to-layout-grid="false" fo:text-align="justify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96" style:family="table-row">
      <style:table-row-properties style:min-row-height="1.4166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05" style:family="table-row">
      <style:table-row-properties style:min-row-height="0.9451in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justify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justify"/>
    </style:style>
    <style:style style:name="T1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20" style:family="table-row">
      <style:table-row-properties style:min-row-height="1.3729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justify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8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3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</style:style>
    <style:style style:name="T17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735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73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P17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 fo:font-size="14pt" style:font-size-asian="14pt"/>
    </style:style>
    <style:style style:name="P17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P173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4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</style:style>
    <style:style style:name="T1741" style:parent-style-name="預設段落字型" style:family="text">
      <style:text-properties style:font-name="標楷體" style:font-name-asian="標楷體" fo:color="#000000"/>
    </style:style>
    <style:style style:name="P174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174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1744" style:parent-style-name="內文" style:family="paragraph">
      <style:paragraph-properties fo:text-align="center" fo:line-height="0.1944in"/>
    </style:style>
    <style:style style:name="T1745" style:parent-style-name="預設段落字型" style:family="text">
      <style:text-properties style:font-name="微軟正黑體" style:font-name-asian="微軟正黑體"/>
    </style:style>
    <style:style style:name="T1746" style:parent-style-name="預設段落字型" style:family="text">
      <style:text-properties style:font-name="微軟正黑體" style:font-name-asian="微軟正黑體"/>
    </style:style>
    <style:style style:name="T1747" style:parent-style-name="預設段落字型" style:family="text">
      <style:text-properties style:font-name="微軟正黑體" style:font-name-asian="微軟正黑體"/>
    </style:style>
    <style:style style:name="T1748" style:parent-style-name="預設段落字型" style:family="text">
      <style:text-properties style:font-name="微軟正黑體" style:font-name-asian="微軟正黑體"/>
    </style:style>
    <style:style style:name="P1749" style:parent-style-name="內文" style:family="paragraph">
      <style:paragraph-properties style:snap-to-layout-grid="false" fo:text-align="center" style:line-height-at-least="0.2777in"/>
    </style:style>
    <style:style style:name="T1750" style:parent-style-name="預設段落字型" style:family="text">
      <style:text-properties style:font-name="微軟正黑體" style:font-name-asian="微軟正黑體"/>
    </style:style>
    <style:style style:name="T1751" style:parent-style-name="預設段落字型" style:family="text">
      <style:text-properties style:font-name="微軟正黑體" style:font-name-asian="微軟正黑體" style:font-name-complex="標楷體"/>
    </style:style>
    <style:style style:name="T1752" style:parent-style-name="預設段落字型" style:family="text">
      <style:text-properties style:font-name="微軟正黑體" style:font-name-asian="微軟正黑體" style:font-name-complex="標楷體"/>
    </style:style>
    <style:style style:name="T1753" style:parent-style-name="預設段落字型" style:family="text">
      <style:text-properties style:font-name="微軟正黑體" style:font-name-asian="微軟正黑體" style:font-name-complex="標楷體"/>
    </style:style>
    <style:style style:name="T1754" style:parent-style-name="預設段落字型" style:family="text">
      <style:text-properties style:font-name="微軟正黑體" style:font-name-asian="微軟正黑體" style:font-name-complex="標楷體"/>
    </style:style>
    <style:style style:name="T1755" style:parent-style-name="預設段落字型" style:family="text">
      <style:text-properties style:font-name="微軟正黑體" style:font-name-asian="微軟正黑體"/>
    </style:style>
    <style:style style:name="P1756" style:parent-style-name="內文" style:family="paragraph">
      <style:paragraph-properties fo:line-height="0.2777in"/>
      <style:text-properties style:font-name="微軟正黑體" style:font-name-asian="微軟正黑體"/>
    </style:style>
    <style:style style:name="P1757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/>
    </style:style>
    <style:style style:name="P1758" style:parent-style-name="內文" style:family="paragraph">
      <style:paragraph-properties style:snap-to-layout-grid="false" fo:text-align="center" style:line-height-at-least="0.2777in"/>
    </style:style>
    <style:style style:name="T1759" style:parent-style-name="預設段落字型" style:family="text">
      <style:text-properties style:font-name="微軟正黑體" style:font-name-asian="微軟正黑體"/>
    </style:style>
    <style:style style:name="T1760" style:parent-style-name="預設段落字型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P1761" style:parent-style-name="內文" style:family="paragraph">
      <style:paragraph-properties style:snap-to-layout-grid="false" fo:text-align="center" style:line-height-at-least="0.2777in" fo:margin-left="-0.0333in" fo:margin-right="-0.0333in">
        <style:tab-stops/>
      </style:paragraph-properties>
    </style:style>
    <style:style style:name="T1762" style:parent-style-name="預設段落字型" style:family="text">
      <style:text-properties style:font-name="微軟正黑體" style:font-name-asian="微軟正黑體"/>
    </style:style>
    <style:style style:name="T17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772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/>
    </style:style>
    <style:style style:name="P1773" style:parent-style-name="內文" style:family="paragraph">
      <style:text-properties style:font-name="標楷體" style:font-name-asian="標楷體"/>
    </style:style>
    <style:style style:name="P1774" style:parent-style-name="內文" style:family="paragraph">
      <style:paragraph-properties fo:text-align="center"/>
      <style:text-properties style:font-name="微軟正黑體" style:font-name-asian="微軟正黑體"/>
    </style:style>
    <style:style style:name="P177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0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0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</style:style>
    <style:style style:name="T1802" style:parent-style-name="預設段落字型" style:family="text">
      <style:text-properties style:font-name="標楷體" style:font-name-asian="標楷體" style:font-name-complex="標楷體" fo:color="#000000"/>
    </style:style>
    <style:style style:name="P1803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80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0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0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0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</style:style>
    <style:style style:name="T1808" style:parent-style-name="預設段落字型" style:family="text">
      <style:text-properties style:font-name="標楷體" style:font-name-asian="標楷體" style:font-name-complex="標楷體" fo:color="#000000"/>
    </style:style>
    <style:style style:name="P180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81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1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1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1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1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1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1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17" style:parent-style-name="內文" style:family="paragraph">
      <style:paragraph-properties fo:widows="2" fo:orphans="2" style:snap-to-layout-grid="false" style:line-height-at-least="0.1666in" fo:margin-left="0.5465in" fo:text-indent="-0.3715in">
        <style:tab-stops>
          <style:tab-stop style:type="left" style:position="-0.2965in"/>
        </style:tab-stops>
      </style:paragraph-properties>
    </style:style>
    <style:style style:name="T18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82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82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25" style:parent-style-name="內文" style:family="paragraph">
      <style:paragraph-properties style:snap-to-layout-grid="false" fo:text-align="center" style:line-height-at-least="0.2777in"/>
    </style:style>
    <style:style style:name="T1826" style:parent-style-name="預設段落字型" style:family="text">
      <style:text-properties style:font-name="微軟正黑體" style:font-name-asian="微軟正黑體"/>
    </style:style>
    <style:style style:name="T1827" style:parent-style-name="預設段落字型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P1828" style:parent-style-name="內文" style:family="paragraph">
      <style:paragraph-properties style:snap-to-layout-grid="false" fo:text-align="center" style:line-height-at-least="0.2777in" fo:margin-left="-0.0333in" fo:margin-right="-0.0333in">
        <style:tab-stops/>
      </style:paragraph-properties>
    </style:style>
    <style:style style:name="T1829" style:parent-style-name="預設段落字型" style:family="text">
      <style:text-properties style:font-name="微軟正黑體" style:font-name-asian="微軟正黑體"/>
    </style:style>
    <style:style style:name="T18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839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/>
    </style:style>
    <style:style style:name="P1840" style:parent-style-name="內文" style:family="paragraph">
      <style:text-properties style:font-name="標楷體" style:font-name-asian="標楷體"/>
    </style:style>
    <style:style style:name="P1841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1842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1843" style:parent-style-name="內文" style:family="paragraph">
      <style:paragraph-properties fo:text-align="center" fo:line-height="0.1944in"/>
    </style:style>
    <style:style style:name="T1844" style:parent-style-name="預設段落字型" style:family="text">
      <style:text-properties style:font-name="微軟正黑體" style:font-name-asian="微軟正黑體"/>
    </style:style>
    <style:style style:name="T1845" style:parent-style-name="預設段落字型" style:family="text">
      <style:text-properties style:font-name="微軟正黑體" style:font-name-asian="微軟正黑體"/>
    </style:style>
    <style:style style:name="T1846" style:parent-style-name="預設段落字型" style:family="text">
      <style:text-properties style:font-name="微軟正黑體" style:font-name-asian="微軟正黑體"/>
    </style:style>
    <style:style style:name="T1847" style:parent-style-name="預設段落字型" style:family="text">
      <style:text-properties style:font-name="微軟正黑體" style:font-name-asian="微軟正黑體"/>
    </style:style>
    <style:style style:name="P1848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/>
    </style:style>
    <style:style style:name="P1849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/>
    </style:style>
    <style:style style:name="P18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851" style:parent-style-name="內文" style:family="paragraph">
      <style:paragraph-properties fo:text-align="center"/>
      <style:text-properties style:font-name="微軟正黑體" style:font-name-asian="微軟正黑體"/>
    </style:style>
    <style:style style:name="P18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853" style:parent-style-name="內文" style:family="paragraph">
      <style:text-properties style:font-name="微軟正黑體" style:font-name-asian="微軟正黑體"/>
    </style:style>
    <style:style style:name="P1854" style:parent-style-name="內文" style:family="paragraph">
      <style:text-properties style:font-name="微軟正黑體" style:font-name-asian="微軟正黑體"/>
    </style:style>
    <style:style style:name="P1855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/>
    </style:style>
    <style:style style:name="T1856" style:parent-style-name="預設段落字型" style:family="text"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P1857" style:parent-style-name="內文" style:master-page-name="MP6" style:family="paragraph">
      <style:paragraph-properties fo:widows="2" fo:orphans="2" fo:break-before="page" style:snap-to-layout-grid="false" fo:text-align="center" style:line-height-at-least="0.1666in">
        <style:tab-stops>
          <style:tab-stop style:type="left" style:position="0.25in"/>
        </style:tab-stops>
      </style:paragraph-properties>
    </style:style>
    <style:style style:name="T18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86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86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letter-spacing="0.0027in" fo:font-size="14pt" style:font-size-asian="14pt"/>
    </style:style>
    <style:style style:name="P186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</style:style>
    <style:style style:name="T1866" style:parent-style-name="預設段落字型" style:family="text"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P186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6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  <style:tab-stop style:type="center" style:position="2.9805in"/>
        </style:tab-stops>
      </style:paragraph-properties>
    </style:style>
    <style:style style:name="T1869" style:parent-style-name="預設段落字型" style:family="text">
      <style:text-properties style:font-name="標楷體" style:font-name-asian="標楷體" style:font-name-complex="標楷體" fo:color="#000000"/>
    </style:style>
    <style:style style:name="P187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87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87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1873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7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P1875" style:parent-style-name="內文" style:family="paragraph">
      <style:paragraph-properties style:snap-to-layout-grid="false" fo:line-height="0.1666in">
        <style:tab-stops>
          <style:tab-stop style:type="left" style:position="0.7569in"/>
        </style:tab-stops>
      </style:paragraph-properties>
    </style:style>
    <style:style style:name="T18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877" style:parent-style-name="內文" style:family="paragraph">
      <style:paragraph-properties style:snap-to-layout-grid="false" fo:text-align="justify" fo:line-height="0.1666in">
        <style:tab-stops>
          <style:tab-stop style:type="left" style:position="0.756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878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87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1880" style:parent-style-name="內文" style:family="paragraph">
      <style:paragraph-properties fo:text-align="center"/>
    </style:style>
    <style:style style:name="P188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188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1883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1884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1885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1886" style:parent-style-name="內文" style:family="paragraph">
      <style:paragraph-properties style:snap-to-layout-grid="false" fo:text-align="justify" fo:line-height="0.1666in">
        <style:tab-stops>
          <style:tab-stop style:type="left" style:position="0.7048in"/>
        </style:tab-stops>
      </style:paragraph-properties>
    </style:style>
    <style:style style:name="T18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894" style:parent-style-name="內文" style:family="paragraph">
      <style:paragraph-properties style:snap-to-layout-grid="false" fo:text-align="center" style:line-height-at-least="0.125in"/>
      <style:text-properties style:font-name="微軟正黑體" style:font-name-asian="微軟正黑體"/>
    </style:style>
    <style:style style:name="P1895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1896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18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8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899" style:parent-style-name="內文" style:family="paragraph">
      <style:paragraph-properties fo:text-align="center" fo:line-height="0.2083in"/>
    </style:style>
    <style:style style:name="T19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03" style:parent-style-name="預設段落字型" style:family="text">
      <style:text-properties style:font-name="微軟正黑體" style:font-name-asian="微軟正黑體" fo:color="#000000"/>
    </style:style>
    <style:style style:name="T1904" style:parent-style-name="預設段落字型" style:family="text">
      <style:text-properties style:font-name="微軟正黑體" style:font-name-asian="微軟正黑體" fo:color="#000000"/>
    </style:style>
    <style:style style:name="T1905" style:parent-style-name="預設段落字型" style:family="text">
      <style:text-properties style:font-name="微軟正黑體" style:font-name-asian="微軟正黑體" fo:color="#000000"/>
    </style:style>
    <style:style style:name="T1906" style:parent-style-name="預設段落字型" style:family="text">
      <style:text-properties style:font-name="微軟正黑體" style:font-name-asian="微軟正黑體" fo:color="#000000"/>
    </style:style>
    <style:style style:name="T1907" style:parent-style-name="預設段落字型" style:family="text">
      <style:text-properties style:font-name="微軟正黑體" style:font-name-asian="微軟正黑體" fo:color="#000000"/>
    </style:style>
    <style:style style:name="T1908" style:parent-style-name="預設段落字型" style:family="text">
      <style:text-properties style:font-name="微軟正黑體" style:font-name-asian="微軟正黑體" fo:color="#000000"/>
    </style:style>
    <style:style style:name="P1909" style:parent-style-name="內文" style:family="paragraph">
      <style:paragraph-properties style:snap-to-layout-grid="false" fo:line-height="0.1666in"/>
      <style:text-properties style:font-name="微軟正黑體" style:font-name-asian="微軟正黑體" fo:font-size="10pt" style:font-size-asian="10pt" style:font-size-complex="10pt"/>
    </style:style>
    <style:style style:name="P1910" style:parent-style-name="內文" style:family="paragraph">
      <style:paragraph-properties style:snap-to-layout-grid="false" fo:line-height="0.1666in"/>
    </style:style>
    <style:style style:name="T19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12" style:parent-style-name="內文" style:family="paragraph">
      <style:paragraph-properties style:snap-to-layout-grid="false" fo:line-height="0.1666in"/>
      <style:text-properties style:font-name="微軟正黑體" style:font-name-asian="微軟正黑體" fo:font-size="10pt" style:font-size-asian="10pt" style:font-size-complex="10pt"/>
    </style:style>
    <style:style style:name="P1913" style:parent-style-name="內文" style:family="paragraph">
      <style:paragraph-properties style:snap-to-layout-grid="false" fo:line-height="0.1666in"/>
      <style:text-properties style:font-name="微軟正黑體" style:font-name-asian="微軟正黑體" fo:font-size="10pt" style:font-size-asian="10pt" style:font-size-complex="10pt"/>
    </style:style>
    <style:style style:name="T1914" style:parent-style-name="預設段落字型" style:family="text">
      <style:text-properties style:font-name="標楷體" style:font-name-asian="標楷體" style:font-name-complex="標楷體" fo:color="#000000"/>
    </style:style>
    <style:style style:name="T1915" style:parent-style-name="預設段落字型" style:family="text">
      <style:text-properties style:font-name="標楷體" style:font-name-asian="標楷體" style:font-name-complex="標楷體" fo:color="#000000"/>
    </style:style>
    <style:style style:name="T1916" style:parent-style-name="預設段落字型" style:family="text">
      <style:text-properties style:font-name="標楷體" style:font-name-asian="標楷體" style:font-name-complex="標楷體" fo:color="#000000"/>
    </style:style>
    <style:style style:name="P191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1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1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2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2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2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2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2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2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2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2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2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2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3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3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3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3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3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3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3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3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3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3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4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4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4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4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4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4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46" style:parent-style-name="內文" style:family="paragraph">
      <style:paragraph-properties fo:widows="2" fo:orphans="2" fo:break-before="page" style:snap-to-layout-grid="false" fo:text-align="center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947" style:parent-style-name="內文" style:family="paragraph">
      <style:paragraph-properties fo:widows="2" fo:orphans="2" style:snap-to-layout-grid="false" fo:text-align="center" style:line-height-at-least="0.1666in" fo:margin-left="0.5465in" fo:text-indent="-0.3715in">
        <style:tab-stops>
          <style:tab-stop style:type="left" style:position="-0.2965in"/>
        </style:tab-stops>
      </style:paragraph-properties>
    </style:style>
    <style:style style:name="T19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49" style:parent-style-name="內文" style:family="paragraph">
      <style:paragraph-properties fo:text-align="center"/>
    </style:style>
    <style:style style:name="T195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95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952" style:parent-style-name="內文" style:family="paragraph">
      <style:paragraph-properties fo:widows="2" fo:orphans="2" style:snap-to-layout-grid="false" fo:text-align="center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953" style:parent-style-name="內文" style:family="paragraph">
      <style:paragraph-properties fo:widows="2" fo:orphans="2" style:snap-to-layout-grid="false" fo:text-align="center" style:line-height-at-least="0.1666in" fo:margin-left="0.5555in" fo:text-indent="-0.3805in">
        <style:tab-stops>
          <style:tab-stop style:type="left" style:position="-0.3055in"/>
        </style:tab-stops>
      </style:paragraph-properties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P1954" style:parent-style-name="內文" style:family="paragraph">
      <style:paragraph-properties fo:widows="2" fo:orphans="2" style:snap-to-layout-grid="false" fo:text-align="center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olumn1956" style:family="table-column">
      <style:table-column-properties style:column-width="6.2395in"/>
    </style:style>
    <style:style style:name="Table1955" style:family="table">
      <style:table-properties style:width="6.2395in" fo:margin-left="0.4534in" table:align="left"/>
    </style:style>
    <style:style style:name="TableRow1957" style:family="table-row">
      <style:table-row-properties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</style:style>
    <style:style style:name="T19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6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/>
    </style:style>
    <style:style style:name="P1962" style:parent-style-name="內文" style:family="paragraph">
      <style:paragraph-properties fo:line-height="0.1944in"/>
      <style:text-properties style:font-name="微軟正黑體" style:font-name-asian="微軟正黑體"/>
    </style:style>
    <style:style style:name="P1963" style:parent-style-name="內文" style:family="paragraph">
      <style:paragraph-properties fo:line-height="0.1944in"/>
      <style:text-properties style:font-name="微軟正黑體" style:font-name-asian="微軟正黑體"/>
    </style:style>
    <style:style style:name="P1964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65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P1966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67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68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69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70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71" style:parent-style-name="內文" style:family="paragraph">
      <style:paragraph-properties fo:line-height="0.1944in" fo:margin-left="0.1347in" fo:text-indent="-0.1347in">
        <style:tab-stops/>
      </style:paragraph-properties>
      <style:text-properties style:font-name="微軟正黑體" style:font-name-asian="微軟正黑體" fo:color="#000000"/>
    </style:style>
    <style:style style:name="P1972" style:parent-style-name="內文" style:family="paragraph">
      <style:paragraph-properties fo:line-height="0.1944in" fo:margin-left="0.1347in" fo:text-indent="-0.1347in">
        <style:tab-stops/>
      </style:paragraph-properties>
      <style:text-properties style:font-name="微軟正黑體" style:font-name-asian="微軟正黑體" fo:color="#000000"/>
    </style:style>
    <style:style style:name="P1973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P1974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75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76" style:parent-style-name="內文" style:family="paragraph">
      <style:paragraph-properties fo:text-align="center" style:vertical-align="middle" fo:line-height="0.2222in"/>
      <style:text-properties style:font-name="微軟正黑體" style:font-name-asian="微軟正黑體"/>
    </style:style>
    <style:style style:name="P1977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78" style:parent-style-name="內文" style:family="paragraph">
      <style:paragraph-properties fo:text-align="center" fo:line-height="0.1944in" fo:margin-left="-0.0986in" fo:margin-right="-0.1298in">
        <style:tab-stops/>
      </style:paragraph-properties>
      <style:text-properties style:font-name="微軟正黑體" style:font-name-asian="微軟正黑體" fo:color="#000000"/>
    </style:style>
    <style:style style:name="P1979" style:parent-style-name="內文" style:family="paragraph">
      <style:paragraph-properties fo:text-align="justify" fo:line-height="0.1944in"/>
      <style:text-properties style:font-name="微軟正黑體" style:font-name-asian="微軟正黑體" fo:color="#000000"/>
    </style:style>
    <style:style style:name="P1980" style:parent-style-name="內文" style:family="paragraph">
      <style:paragraph-properties style:snap-to-layout-grid="false" fo:line-height="0.1944in"/>
      <style:text-properties style:font-name="微軟正黑體" style:font-name-asian="微軟正黑體" fo:color="#000000"/>
    </style:style>
    <style:style style:name="P1981" style:parent-style-name="內文" style:family="paragraph">
      <style:paragraph-properties style:snap-to-layout-grid="false" fo:line-height="0.1944in"/>
      <style:text-properties style:font-name="微軟正黑體" style:font-name-asian="微軟正黑體" fo:color="#000000"/>
    </style:style>
    <style:style style:name="P1982" style:parent-style-name="內文" style:family="paragraph">
      <style:paragraph-properties style:snap-to-layout-grid="false" fo:line-height="0.1944in"/>
      <style:text-properties style:font-name="微軟正黑體" style:font-name-asian="微軟正黑體" fo:color="#000000"/>
    </style:style>
    <style:style style:name="P1983" style:parent-style-name="內文" style:family="paragraph">
      <style:paragraph-properties fo:line-height="0.1944in"/>
    </style:style>
    <style:style style:name="T1984" style:parent-style-name="預設段落字型" style:family="text">
      <style:text-properties style:font-name="微軟正黑體" style:font-name-asian="微軟正黑體" fo:color="#000000"/>
    </style:style>
    <style:style style:name="T1985" style:parent-style-name="預設段落字型" style:family="text">
      <style:text-properties style:font-name="微軟正黑體" style:font-name-asian="微軟正黑體"/>
    </style:style>
    <style:style style:name="P1986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87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8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9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0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1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2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3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4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5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6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7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8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9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0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1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2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3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4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5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6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7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8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9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fo:color="#000000"/>
    </style:style>
    <style:style style:name="P2011" style:parent-style-name="內文" style:family="paragraph">
      <style:paragraph-properties fo:widows="2" fo:orphans="2" style:snap-to-layout-grid="false" style:line-height-at-least="0.1666in" fo:margin-left="0.6388in" fo:text-indent="-0.4638in">
        <style:tab-stops>
          <style:tab-stop style:type="left" style:position="-0.3888in"/>
        </style:tab-stops>
      </style:paragraph-properties>
    </style:style>
    <style:style style:name="T20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013" style:parent-style-name="內文" style:family="paragraph">
      <style:paragraph-properties fo:widows="2" fo:orphans="2" style:snap-to-layout-grid="false" style:line-height-at-least="0.1666in" fo:margin-left="0.6388in" fo:text-indent="-0.4638in">
        <style:tab-stops>
          <style:tab-stop style:type="left" style:position="-0.3888in"/>
        </style:tab-stops>
      </style:paragraph-properties>
    </style:style>
    <style:style style:name="T20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016" style:parent-style-name="內文" style:family="paragraph">
      <style:paragraph-properties fo:line-height="0.1666in"/>
      <style:text-properties style:font-name="新細明體"/>
    </style:style>
    <style:style style:name="P2017" style:parent-style-name="內文" style:family="paragraph">
      <style:paragraph-properties fo:widows="2" fo:orphans="2" style:snap-to-layout-grid="false" style:line-height-at-least="0.1666in" fo:margin-left="0.6388in" fo:text-indent="-0.4638in">
        <style:tab-stops>
          <style:tab-stop style:type="left" style:position="-0.3888in"/>
        </style:tab-stops>
      </style:paragraph-properties>
    </style:style>
    <style:style style:name="T20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019" style:parent-style-name="內文" style:family="paragraph">
      <style:paragraph-properties fo:line-height="0.1666in"/>
      <style:text-properties style:font-name="新細明體"/>
    </style:style>
    <style:style style:name="T20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021" style:parent-style-name="內文" style:family="paragraph">
      <style:paragraph-properties fo:line-height="0.1666in"/>
      <style:text-properties style:font-name="新細明體"/>
    </style:style>
    <style:style style:name="T20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023" style:parent-style-name="內文" style:family="paragraph">
      <style:paragraph-properties fo:line-height="0.1666in"/>
      <style:text-properties style:font-name="新細明體"/>
    </style:style>
    <style:style style:name="P2024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5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6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7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8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25in"/>
        </style:tab-stops>
      </style:paragraph-properties>
    </style:style>
    <style:style style:name="P2030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2031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family="graphic" style:name="a260">
      <style:graphic-properties draw:fill="none" draw:stroke="solid" svg:stroke-width="0.01042in" svg:stroke-color="#000000" draw:marker-end="a259" svg:stroke-opacity="100%" draw:stroke-linejoin="round" svg:stroke-linecap="butt"/>
    </style:style>
    <style:style style:family="graphic" style:name="a262">
      <style:graphic-properties draw:fill="none" draw:stroke="solid" svg:stroke-width="0.01042in" svg:stroke-color="#000000" draw:marker-end="a261" svg:stroke-opacity="100%" draw:stroke-linejoin="round" svg:stroke-linecap="butt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1042in" svg:stroke-color="#000000" draw:marker-end="a268" svg:stroke-opacity="100%" draw:stroke-linejoin="round" svg:stroke-linecap="butt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draw:fill="none" draw:stroke="solid" svg:stroke-width="0.01042in" svg:stroke-color="#000000" draw:marker-end="a124" svg:stroke-opacity="100%" draw:stroke-linejoin="round" svg:stroke-linecap="butt"/>
    </style:style>
    <style:style style:family="graphic" style:name="a62">
      <style:graphic-properties draw:fill="none" draw:stroke="solid" svg:stroke-width="0.00694in" svg:stroke-color="#000000" draw:marker-end="a61" svg:stroke-opacity="100%" draw:stroke-linejoin="miter" svg:stroke-linecap="butt"/>
    </style:style>
    <style:style style:family="graphic" style:name="a126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042in" svg:stroke-color="#000000" draw:marker-end="a127" svg:stroke-opacity="100%" draw:stroke-linejoin="round" svg:stroke-linecap="butt"/>
    </style:style>
    <style:style style:family="graphic" style:name="a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7">
      <style:graphic-properties draw:fill="none" draw:stroke="solid" svg:stroke-width="0.00694in" svg:stroke-color="#000000" draw:marker-end="a66" svg:stroke-opacity="100%" draw:stroke-linejoin="miter" svg:stroke-linecap="butt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1042in" svg:stroke-color="#000000" draw:marker-end="a271" svg:stroke-opacity="100%" draw:stroke-linejoin="round" svg:stroke-linecap="butt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042in" svg:stroke-color="#000000" draw:marker-end="a129" svg:stroke-opacity="100%" draw:stroke-linejoin="miter" svg:stroke-linecap="butt"/>
    </style:style>
    <style:style style:family="graphic" style:name="a277">
      <style:graphic-properties draw:fill="none" draw:stroke="solid" svg:stroke-width="0.01042in" svg:stroke-color="#000000" draw:marker-end="a276" svg:stroke-opacity="100%" draw:stroke-linejoin="round" svg:stroke-linecap="butt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solid" svg:stroke-width="0.01042in" svg:stroke-color="#000000" draw:marker-end="a278" svg:stroke-opacity="100%" draw:stroke-linejoin="round" svg:stroke-linecap="butt"/>
    </style:style>
    <style:style style:family="graphic" style:name="a70">
      <style:graphic-properties style:wrap="run-through" style:run-through="foreground" draw:fill="none" draw:stroke="solid" svg:stroke-width="0.00694in" svg:stroke-color="#000000" draw:marker-end="a6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3">
      <style:graphic-properties draw:fill="none" draw:stroke="solid" svg:stroke-width="0.01042in" svg:stroke-color="#000000" draw:marker-end="a132" svg:stroke-opacity="100%" draw:stroke-linejoin="round" svg:stroke-linecap="butt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042in" svg:stroke-color="#000000" draw:marker-end="a135" svg:stroke-opacity="100%" draw:stroke-linejoin="round" svg:stroke-linecap="butt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694in" svg:stroke-color="#000000" draw:marker-end="a74" svg:stroke-opacity="100%" draw:stroke-linejoin="miter" svg:stroke-linecap="butt"/>
    </style:style>
    <style:style style:family="graphic" style:name="a139">
      <style:graphic-properties draw:fill="none" draw:stroke="solid" svg:stroke-width="0.01042in" svg:stroke-color="#000000" draw:marker-end="a138" svg:stroke-opacity="100%" draw:stroke-linejoin="round" svg:stroke-linecap="butt"/>
    </style:style>
    <style:style style:family="graphic" style:name="a77">
      <style:graphic-properties draw:fill="none" draw:stroke="solid" svg:stroke-width="0.00694in" svg:stroke-color="#000000" draw:marker-end="a76" svg:stroke-opacity="100%" draw:stroke-linejoin="miter" svg:stroke-linecap="butt"/>
    </style:style>
    <style:style style:family="graphic" style:name="a79">
      <style:graphic-properties draw:fill="none" draw:stroke="solid" svg:stroke-width="0.00694in" svg:stroke-color="#000000" draw:marker-end="a78" svg:stroke-opacity="100%" draw:stroke-linejoin="miter" svg:stroke-linecap="butt"/>
    </style:style>
    <style:style style:family="graphic" style:name="a281">
      <style:graphic-properties draw:fill="none" draw:stroke="solid" svg:stroke-width="0.01042in" svg:stroke-color="#000000" draw:marker-end="a280" svg:stroke-opacity="100%" draw:stroke-linejoin="round" svg:stroke-linecap="butt"/>
    </style:style>
    <style:style style:family="graphic" style:name="a283">
      <style:graphic-properties draw:fill="none" draw:stroke="solid" svg:stroke-width="0.01042in" svg:stroke-color="#000000" draw:marker-end="a282" svg:stroke-opacity="100%" draw:stroke-linejoin="round" svg:stroke-linecap="butt"/>
    </style:style>
    <style:style style:family="graphic" style:name="a285">
      <style:graphic-properties draw:fill="none" draw:stroke="solid" svg:stroke-width="0.01042in" svg:stroke-color="#000000" draw:marker-end="a284" svg:stroke-opacity="100%" draw:stroke-linejoin="round" svg:stroke-linecap="butt"/>
    </style:style>
    <style:style style:family="graphic" style:name="a1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7">
      <style:graphic-properties draw:fill="none" draw:stroke="solid" svg:stroke-width="0.01042in" svg:stroke-color="#000000" draw:marker-end="a286" svg:stroke-opacity="100%" draw:stroke-linejoin="round" svg:stroke-linecap="butt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solid" svg:stroke-width="0.01042in" svg:stroke-color="#000000" draw:marker-end="a288" svg:stroke-opacity="100%" draw:stroke-linejoin="round" svg:stroke-linecap="butt"/>
    </style:style>
    <style:style style:family="graphic" style:name="a1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694in" svg:stroke-color="#000000" draw:marker-end="a80" svg:stroke-opacity="100%" draw:stroke-linejoin="miter" svg:stroke-linecap="butt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none" style:horizontal-rel="paragraph" style:vertical-rel="paragraph" style:horizontal-pos="from-left" style:vertical-pos="from-top"/>
    </style:style>
    <style:style style:family="graphic" style:name="a147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042in" svg:stroke-color="#000000" draw:marker-end="a148" svg:stroke-opacity="100%" draw:stroke-linejoin="round" svg:stroke-linecap="butt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694in" svg:stroke-color="#000000" draw:marker-end="a88" svg:stroke-opacity="100%" draw:stroke-linejoin="miter" svg:stroke-linecap="butt"/>
    </style:style>
    <style:style style:family="graphic" style:name="a29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1042in" svg:stroke-color="#000000" draw:marker-end="a150" svg:stroke-opacity="100%" draw:stroke-linejoin="miter" svg:stroke-linecap="butt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042in" svg:stroke-color="#000000" draw:marker-end="a199" svg:stroke-opacity="100%" draw:stroke-linejoin="round" svg:stroke-linecap="butt"/>
    </style:style>
    <style:style style:family="graphic" style:name="a154">
      <style:graphic-properties draw:fill="none" draw:stroke="solid" svg:stroke-width="0.01042in" svg:stroke-color="#000000" draw:marker-end="a153" svg:stroke-opacity="100%" draw:stroke-linejoin="round" svg:stroke-linecap="butt"/>
    </style:style>
    <style:style style:family="graphic" style:name="a91">
      <style:graphic-properties draw:fill="none" draw:stroke="solid" svg:stroke-width="0.00694in" svg:stroke-color="#000000" draw:marker-end="a90" svg:stroke-opacity="100%" draw:stroke-linejoin="miter" svg:stroke-linecap="butt"/>
    </style:style>
    <style:style style:family="graphic" style:name="a202">
      <style:graphic-properties draw:fill="none" draw:stroke="solid" svg:stroke-width="0.01042in" svg:stroke-color="#000000" draw:marker-end="a201" svg:stroke-opacity="100%" draw:stroke-linejoin="round" svg:stroke-linecap="butt"/>
    </style:style>
    <style:style style:family="graphic" style:name="a156">
      <style:graphic-properties draw:fill="none" draw:stroke="solid" svg:stroke-width="0.01042in" svg:stroke-color="#000000" draw:marker-end="a155" svg:stroke-opacity="100%" draw:stroke-linejoin="round" svg:stroke-linecap="butt"/>
    </style:style>
    <style:style style:family="graphic" style:name="a93">
      <style:graphic-properties draw:fill="none" draw:stroke="solid" svg:stroke-width="0.00694in" svg:stroke-color="#000000" draw:marker-end="a92" svg:stroke-opacity="100%" draw:stroke-linejoin="miter" svg:stroke-linecap="butt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1042in" svg:stroke-color="#000000" draw:marker-end="a203" svg:stroke-opacity="100%" draw:stroke-linejoin="round" svg:stroke-linecap="butt"/>
    </style:style>
    <style:style style:family="graphic" style:name="a95">
      <style:graphic-properties draw:fill="none" draw:stroke="solid" svg:stroke-width="0.00694in" svg:stroke-color="#000000" draw:marker-end="a94" svg:stroke-opacity="100%" draw:stroke-linejoin="miter" svg:stroke-linecap="butt"/>
    </style:style>
    <style:style style:family="graphic" style:name="a159">
      <style:graphic-properties draw:fill="none" draw:stroke="solid" svg:stroke-width="0.01042in" svg:stroke-color="#000000" draw:marker-end="a158" svg:stroke-opacity="100%" draw:stroke-linejoin="round" svg:stroke-linecap="butt"/>
    </style:style>
    <style:style style:family="graphic" style:name="a206">
      <style:graphic-properties draw:fill="none" draw:stroke="solid" svg:stroke-width="0.01042in" svg:stroke-color="#000000" draw:marker-end="a205" svg:stroke-opacity="100%" draw:stroke-linejoin="round" svg:stroke-linecap="butt"/>
    </style:style>
    <style:style style:family="graphic" style:name="a97">
      <style:graphic-properties draw:fill="none" draw:stroke="solid" svg:stroke-width="0.00694in" svg:stroke-color="#000000" draw:marker-end="a96" svg:stroke-opacity="100%" draw:stroke-linejoin="miter" svg:stroke-linecap="butt"/>
    </style:style>
    <style:style style:family="graphic" style:name="a208">
      <style:graphic-properties draw:fill="none" draw:stroke="solid" svg:stroke-width="0.01042in" svg:stroke-color="#000000" draw:marker-end="a207" svg:stroke-opacity="100%" draw:stroke-linejoin="round" svg:stroke-linecap="butt"/>
    </style:style>
    <style:style style:family="graphic" style:name="a98">
      <style:graphic-properties style:wrap="none" style:horizontal-rel="paragraph" style:vertical-rel="paragraph" style:horizontal-pos="from-left" style:vertical-pos="from-top"/>
    </style:style>
    <style:style style:family="graphic" style:name="a209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1042in" svg:stroke-color="#000000" draw:marker-end="a161" svg:stroke-opacity="100%" draw:stroke-linejoin="round" svg:stroke-linecap="butt"/>
    </style:style>
    <style:style style:family="graphic" style:name="a1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1042in" svg:stroke-color="#000000" draw:marker-end="a210" svg:stroke-opacity="100%" draw:stroke-linejoin="round" svg:stroke-linecap="butt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042in" svg:stroke-color="#000000" draw:marker-end="a165" svg:stroke-opacity="100%" draw:stroke-linejoin="miter" svg:stroke-linecap="butt"/>
    </style:style>
    <style:style style:family="graphic" style:name="a1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1042in" svg:stroke-color="#000000" draw:marker-end="a213" svg:stroke-opacity="100%" draw:stroke-linejoin="round" svg:stroke-linecap="butt"/>
    </style:style>
    <style:style style:family="graphic" style:name="a169">
      <style:graphic-properties draw:fill="none" draw:stroke="solid" svg:stroke-width="0.01042in" svg:stroke-color="#000000" draw:marker-end="a168" svg:stroke-opacity="100%" draw:stroke-linejoin="round" svg:stroke-linecap="butt"/>
    </style:style>
    <style:style style:family="graphic" style:name="a216">
      <style:graphic-properties draw:fill="none" draw:stroke="solid" svg:stroke-width="0.01042in" svg:stroke-color="#000000" draw:marker-end="a215" svg:stroke-opacity="100%" draw:stroke-linejoin="round" svg:stroke-linecap="butt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solid" svg:stroke-width="0.01042in" svg:stroke-color="#000000" draw:marker-end="a218" svg:stroke-opacity="100%" draw:stroke-linejoin="round" svg:stroke-linecap="butt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draw:marker-end="a11" svg:stroke-opacity="100%" draw:stroke-linejoin="miter" svg:stroke-linecap="butt"/>
    </style:style>
    <style:style style:family="graphic" style:name="a13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1042in" svg:stroke-color="#000000" draw:marker-end="a173" svg:stroke-opacity="100%" draw:stroke-linejoin="round" svg:stroke-linecap="butt"/>
    </style:style>
    <style:style style:family="graphic" style:name="a2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1042in" svg:stroke-color="#000000" draw:marker-end="a222" svg:stroke-opacity="100%" draw:stroke-linejoin="round" svg:stroke-linecap="butt"/>
    </style:style>
    <style:style style:family="graphic" style:name="a177">
      <style:graphic-properties draw:fill="none" draw:stroke="solid" svg:stroke-width="0.01042in" svg:stroke-color="#000000" draw:marker-end="a176" svg:stroke-opacity="100%" draw:stroke-linejoin="round" svg:stroke-linecap="but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1042in" svg:stroke-color="#000000" draw:marker-end="a224" svg:stroke-opacity="100%" draw:stroke-linejoin="round" svg:stroke-linecap="butt"/>
    </style:style>
    <style:style style:family="graphic" style:name="a4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98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solid" svg:stroke-width="0.01042in" svg:stroke-color="#000000" draw:marker-end="a226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 svg:stroke-linecap="butt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 svg:stroke-linecap="butt"/>
    </style:style>
    <style:style style:family="graphic" style:name="a18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1042in" svg:stroke-color="#000000" draw:marker-end="a183" svg:stroke-opacity="100%" draw:stroke-linejoin="round" svg:stroke-linecap="butt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solid" svg:stroke-width="0.01042in" svg:stroke-color="#000000" draw:marker-end="a232" svg:stroke-opacity="100%" draw:stroke-linejoin="round" svg:stroke-linecap="butt"/>
    </style:style>
    <style:style style:family="graphic" style:name="a187">
      <style:graphic-properties draw:fill="none" draw:stroke="solid" svg:stroke-width="0.01042in" svg:stroke-color="#000000" draw:marker-end="a186" svg:stroke-opacity="100%" draw:stroke-linejoin="round" svg:stroke-linecap="butt"/>
    </style:style>
    <style:style style:family="graphic" style:name="a2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1042in" svg:stroke-color="#000000" draw:marker-end="a237" svg:stroke-opacity="100%" draw:stroke-linejoin="round" svg:stroke-linecap="butt"/>
    </style:style>
    <style:style style:family="graphic" style:name="a2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1042in" svg:stroke-color="#000000" draw:marker-end="a189" svg:stroke-opacity="100%" draw:stroke-linejoin="round" svg:stroke-linecap="butt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1042in" svg:stroke-color="#000000" draw:marker-end="a240" svg:stroke-opacity="100%" draw:stroke-linejoin="round" svg:stroke-linecap="butt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1042in" svg:stroke-color="#000000" draw:marker-end="a242" svg:stroke-opacity="100%" svg:stroke-linecap="butt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1042in" svg:stroke-color="#000000" draw:marker-end="a247" svg:stroke-opacity="100%" draw:stroke-linejoin="round" svg:stroke-linecap="butt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draw:marker-end="a103" svg:stroke-opacity="100%" draw:stroke-linejoin="miter" svg:stroke-linecap="butt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draw:marker-end="a105" svg:stroke-opacity="100%" draw:stroke-linejoin="miter" svg:stroke-linecap="butt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08">
      <style:graphic-properties draw:fill="none" draw:stroke="solid" svg:stroke-width="0.00694in" svg:stroke-color="#000000" draw:marker-end="a107" svg:stroke-opacity="100%" draw:stroke-linejoin="miter" svg:stroke-linecap="butt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694in" svg:stroke-color="#000000" draw:marker-end="a45" svg:stroke-opacity="100%" draw:stroke-linejoin="miter" svg:stroke-linecap="butt"/>
    </style:style>
    <style:style style:family="graphic" style:name="a48">
      <style:graphic-properties draw:fill="none" draw:stroke="solid" svg:stroke-width="0.00694in" svg:stroke-color="#000000" draw:marker-end="a47" svg:stroke-opacity="100%" draw:stroke-linejoin="miter" svg:stroke-linecap="butt"/>
    </style:style>
    <style:style style:family="graphic" style:name="a250">
      <style:graphic-properties draw:fill="none" draw:stroke="solid" svg:stroke-width="0.01042in" svg:stroke-color="#000000" draw:marker-end="a249" svg:stroke-opacity="100%" draw:stroke-linejoin="round" svg:stroke-linecap="butt"/>
    </style:style>
    <style:style style:family="graphic" style:name="a252">
      <style:graphic-properties draw:fill="none" draw:stroke="solid" svg:stroke-width="0.01042in" svg:stroke-color="#000000" draw:marker-end="a251" svg:stroke-opacity="100%" svg:stroke-linecap="butt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none" style:horizontal-rel="paragraph" style:vertical-rel="paragraph" style:horizontal-pos="from-left" style:vertical-pos="from-top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0694in" svg:stroke-color="#000000" draw:marker-end="a111" svg:stroke-opacity="100%" draw:stroke-linejoin="miter" svg:stroke-linecap="butt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draw:fill="none" draw:stroke="solid" svg:stroke-width="0.00694in" svg:stroke-color="#000000" draw:marker-end="a49" svg:stroke-opacity="100%" draw:stroke-linejoin="miter" svg:stroke-linecap="butt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0694in" svg:stroke-color="#000000" draw:marker-end="a114" svg:stroke-opacity="100%" draw:stroke-linejoin="miter" svg:stroke-linecap="butt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694in" svg:stroke-color="#000000" draw:marker-end="a117" svg:stroke-opacity="100%" draw:stroke-linejoin="miter" svg:stroke-linecap="butt"/>
    </style:style>
    <style:style style:family="graphic" style:name="a119">
      <style:graphic-properties style:wrap="none" style:horizontal-rel="page-content" style:vertical-rel="paragraph" style:horizontal-pos="from-left" style:vertical-pos="from-top"/>
    </style:style>
    <style:style style:family="graphic" style:name="a56">
      <style:graphic-properties draw:fill="none" draw:stroke="solid" svg:stroke-width="0.00694in" svg:stroke-color="#000000" draw:marker-end="a55" svg:stroke-opacity="100%" draw:stroke-linejoin="miter" svg:stroke-linecap="butt"/>
    </style:style>
    <style:style style:family="graphic" style:name="a5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text:s/></text:span><text:span text:style-name="T5">屏東縣政府員工協助方案</text:span></text:p>
      <text:p text:style-name="P6"><text:span text:style-name="T7">115</text:span><text:span text:style-name="T8">年「屏</text:span><text:span text:style-name="T9">Team</text:span><text:span text:style-name="T10">給力</text:span><text:span text:style-name="T11"><text:s/></text:span><text:span text:style-name="T12">攜手前行」實施計畫</text:span></text:p>
      <text:p text:style-name="P13"><text:span text:style-name="T14">115</text:span><text:span text:style-name="T15">年</text:span><text:span text:style-name="T16">3</text:span><text:span text:style-name="T17">月</text:span><text:span text:style-name="T18">31</text:span><text:span text:style-name="T19">日屏府人企字第</text:span><text:span text:style-name="T20">1150086053</text:span><text:span text:style-name="T21">號函</text:span><text:span text:style-name="T22">頒</text:span></text:p>
      <text:p text:style-name="P23"><text:span text:style-name="T24">壹、</text:span><text:span text:style-name="T25">依據</text:span></text:p>
      <text:p text:style-name="P26"><text:span text:style-name="T27">一、行政院所屬及地方機關學校員工協助方案。</text:span></text:p>
      <text:p text:style-name="P28"><text:span text:style-name="T29">二、屏東縣政府暨所屬機關學校員工協助方案。</text:span><text:span text:style-name="T30"><text:tab/></text:span></text:p>
      <text:p text:style-name="P31"><text:span text:style-name="T32">貳、</text:span><text:span text:style-name="T33">目標</text:span></text:p>
      <text:p text:style-name="P34"><text:span text:style-name="T35">一、發現並協助員工解決可能影響工作效能之相關問題，使其能以健康的身心投身職場，提升服務效能。</text:span></text:p>
      <text:p text:style-name="P36">二、藉由多樣化的協助措施，建立全人關懷服務網絡，營造友善的工作環境，以及互動良好之組織文化，進而提高團隊凝聚力及整體競爭力。</text:p>
      <text:p text:style-name="P37"><text:span text:style-name="T38">參、</text:span><text:span text:style-name="T39">實施對象</text:span></text:p>
      <text:p text:style-name="P40"><text:span text:style-name="T41"><text:s text:c="2"/></text:span><text:span text:style-name="T42">本府及</text:span><text:span text:style-name="T43">所屬</text:span><text:span text:style-name="T44">機關學校職員、約聘僱人員、工友（含技工、駕駛）、駐衛警察、專案人員及約用人員。</text:span></text:p>
      <text:p text:style-name="P45"><text:span text:style-name="T46">肆、</text:span><text:span text:style-name="T47">實施時程：</text:span><text:span text:style-name="T48">115</text:span><text:span text:style-name="T49">年</text:span><text:span text:style-name="T50">1</text:span><text:span text:style-name="T51">月</text:span><text:span text:style-name="T52">1</text:span><text:span text:style-name="T53">日至</text:span><text:span text:style-name="T54">115</text:span><text:span text:style-name="T55">年</text:span><text:span text:style-name="T56">12</text:span><text:span text:style-name="T57">月</text:span><text:span text:style-name="T58">31</text:span><text:span text:style-name="T59">日止。</text:span></text:p>
      <text:p text:style-name="P60"><text:span text:style-name="T61">伍、</text:span><text:span text:style-name="T62">實施內容</text:span></text:p>
      <text:p text:style-name="P63"><text:span text:style-name="T64">一、</text:span><text:span text:style-name="T65">計畫擬定</text:span></text:p>
      <text:list text:style-name="LFO1" text:continue-numbering="true">
        <text:list-item>
          <text:p text:style-name="P66">訂定年度工作計畫：透過本府114年度推動EAP滿意度及115年需求問卷調查結果分析、研習回饋、常見員工問題、性別平等政策等資訊，結合關懷機制，考量業務性質特殊族群及高關懷對象之需求，作為推動本計畫之參據。</text:p>
        </text:list-item>
        <text:list-item>
          <text:p text:style-name="P67"><text:span text:style-name="T68">運作策略：透過工作圈各組協力規劃及分析，提供及開發創新的服務資源；招募關懷員，主動關懷並適時蒐集提供同仁需求。透過垂直及水平式共同運作模式，尋求首長支持，提供專業及多元之服務，建立完善之關懷協助網絡。</text:span></text:p>
        </text:list-item>
      </text:list>
      <text:p text:style-name="P69"><text:span text:style-name="T70">二、</text:span><text:span text:style-name="T71">方案導入</text:span></text:p>
      <text:p text:style-name="P72"><text:s/>(一)初級預防</text:p>
      <text:p text:style-name="P73">1.舉行各項訓練研習或課程活動，有效強化員工協助方案推廣服務。</text:p>
      <text:p text:style-name="P74">2.利用本府人事處網站、本府員工協助方案網站專區、oa公告欄、宣導牆、海報、宣導單張、宣導品等，提供全體服務對象及標的團體<text:soft-page-break/>各項整合且淺顯易懂的員工協助方案資訊，深化宣導觸及率與發放率，增進同仁知悉率及參與率，促進推動成效及滿意度提升。</text:p>
      <text:p text:style-name="P75">3.利用多元宣導及推廣方式爭取首長與各單位主管支持。<text:s/></text:p>
      <text:p text:style-name="P76"><text:span text:style-name="T77"><text:s text:c="4"/>(</text:span><text:span text:style-name="T78">二</text:span><text:span text:style-name="T79">)</text:span><text:span text:style-name="T80">次級</text:span><text:span text:style-name="T81">預防</text:span></text:p>
      <text:p text:style-name="P82">1.主管敏感度訓練，導入諮詢(商)面談技巧、說話的藝術、員工情緒察覺、壓力調適及非自願個案處理流程等。</text:p>
      <text:p text:style-name="P83">2.導入團體諮詢(商)、團體支持、壓力檢測、工作適應與諮詢協助等主題活動。</text:p>
      <text:p text:style-name="P84"><text:s text:c="4"/>(三)資訊推播</text:p>
      <text:p text:style-name="P85">1.建置架設員工協助方案專案網站，提供E站式的網站服務，讓同仁可透過資訊的連結、便捷的申請管道，協助其尋找需要的諮詢(商)資源。</text:p>
      <text:p text:style-name="P86">2.不定期以oa公告欄公布訊息。</text:p>
      <text:p text:style-name="P87"><text:s text:c="4"/>(四)分眾性導入</text:p>
      <text:p text:style-name="P88">1.新進人員</text:p>
      <text:p text:style-name="P89"><text:span text:style-name="T90">(1)<text:s/></text:span><text:span text:style-name="T91">提供適當資深或經驗豐富人員擔任新進人員輔導員，透過「師徒制」的帶領方式，使其迅速適應職場生活。</text:span></text:p>
      <text:p text:style-name="P92">(2)<text:s/>提供團體支持：協助新進人員瞭解其權益義務及職場適應，辦理心理覺察相關課程。</text:p>
      <text:p text:style-name="P93">2.多元性別：針對多元性別族群提供相關之心理支持資源，並建立符合性別認同之環境空間（如性別友善廁所），並辦理性別意識培力課程，設置性別書坊專區。</text:p>
      <text:p text:style-name="P94">3.身心障礙人員(職務再設計)：主動關懷並視需求進行工作環境改善、職務再設計、辦公場域規劃、相關輔具提供，協助並減少工作適應問題，提升自我認知及價值，另建立同仁對於身心障礙人員之正確認識，以營造友善辦公環境。</text:p>
      <text:p text:style-name="P95">4.退休人員：辦理即將退休人員相關講座(包含退休相關權益、退休生涯規劃、身體保健、長照資源及投入志工團隊等)，及早協助同仁規劃退休後生活。</text:p>
      <text:p text:style-name="P96">5.主管人員：辦理敏感度、同理心、溝通技巧、衝突管理、團隊領導<text:soft-page-break/>等課程訓練，強化主管組織角色定位及應發揮的功能，進而察覺及瞭解同仁差異化需求（如超時加班人員、中高齡同仁、身心障礙者、多元性別者)，適時回應同仁、激發同仁，提升工作效能。</text:p>
      <text:p text:style-name="P97">6.職場上不法侵害當事人（職場霸凌、性騷擾等）</text:p>
      <text:p text:style-name="P98">(1)建立友善職場環境，開辦課程或活動宣導、長官宣誓。</text:p>
      <text:p text:style-name="P99">(2)檢視相關規定及精進制度。</text:p>
      <text:p text:style-name="P100"><text:span text:style-name="T101">三</text:span><text:span text:style-name="T102">、</text:span><text:span text:style-name="T103">服務內容及諮詢資源（附件</text:span><text:span text:style-name="T104">1-</text:span><text:span text:style-name="T105">本府員工協助方案服務項目一覽表）</text:span></text:p>
      <text:p text:style-name="P106"><text:span text:style-name="T107"><text:s/>(</text:span><text:span text:style-name="T108">一</text:span><text:span text:style-name="T109">)</text:span><text:span text:style-name="T110">員工諮詢</text:span><text:span text:style-name="T111">(</text:span><text:span text:style-name="T112">商</text:span><text:span text:style-name="T113">)</text:span><text:span text:style-name="T114">服務</text:span></text:p>
      <text:p text:style-name="P115"><text:s text:c="7"/>1.個人諮商：</text:p>
      <text:p text:style-name="P116">（1）訂定「屏東縣政府暨所屬機關學校員工協談服務實施計畫」，接受預約及轉介。每人每年免費諮商3次，每次諮商1小時。</text:p>
      <text:p text:style-name="P117"><text:span text:style-name="T118">（</text:span><text:span text:style-name="T119">2</text:span><text:span text:style-name="T120">）設置</text:span><text:span text:style-name="T121">8585</text:span><text:span text:style-name="T122">專線</text:span><text:span text:style-name="T123">(</text:span><text:span text:style-name="T124">幫我幫我</text:span><text:span text:style-name="T125">)</text:span><text:span text:style-name="T126">、電子郵件帳號</text:span><text:span text:style-name="T127">(</text:span><text:a xlink:href="mailto:pl@ems.pthg.gov.tw" office:target-frame-name="_top" xlink:show="replace"><text:span text:style-name="T128">pl@ems.pthg.gov.tw</text:span></text:a><text:span text:style-name="T129">)</text:span><text:span text:style-name="T130">、線上</text:span><text:span text:style-name="T131">GOOGLE</text:span><text:span text:style-name="T132">表單等多方接受申請，再</text:span><text:span text:style-name="T133">由單一窗口確認來信者訴求，轉介專業諮詢</text:span><text:span text:style-name="T134">(</text:span><text:span text:style-name="T135">商</text:span><text:span text:style-name="T136">)</text:span><text:span text:style-name="T137">機構。（附件</text:span><text:span text:style-name="T138">2-</text:span><text:span text:style-name="T139">諮詢服務申請表）</text:span></text:p>
      <text:p text:style-name="P140">（3）聘請專業心理師到縣府，免到機構。</text:p>
      <text:p text:style-name="P141">（4）結合衛福部「15-45歲青壯世代心理健康支持方案」、衛生局社區心理衛生中心、屏東縣教師諮商輔導支持中心計畫等諮商資源。</text:p>
      <text:p text:style-name="P142"><text:span text:style-name="T143">（</text:span><text:span text:style-name="T144">5</text:span><text:span text:style-name="T145">）提</text:span><text:span text:style-name="T146">供線上通訊心理諮詢</text:span><text:span text:style-name="T147">(</text:span><text:span text:style-name="T148">商</text:span><text:span text:style-name="T149">)</text:span><text:span text:style-name="T150">服務。（附件</text:span><text:span text:style-name="T151">3-</text:span><text:span text:style-name="T152">申請流程及注意事項）</text:span></text:p>
      <text:p text:style-name="P153"><text:span text:style-name="T154">（</text:span><text:span text:style-name="T155">6</text:span><text:span text:style-name="T156">）各類</text:span><text:span text:style-name="T157">免費諮詢專線總整理，不定期露出於公告欄周知。</text:span></text:p>
      <text:p text:style-name="P158">2.團體諮商：促進團體凝聚力，重建團隊信心及士氣。</text:p>
      <text:p text:style-name="P159">（二）設置心靈書坊（員工園地）及性平書坊專區：於本府南棟二樓人事處旁公共空間，擺設綠植盆栽、桌椅，提供員工休憩放鬆空間，並設置開放書櫃，購置舒壓、勵志、旅遊、諮詢(商)輔導、理財、法律、職涯規劃、多元性別教育、家庭親子、身障照護及高齡長照等書籍，免費提供員工閱覽及自助借閱。</text:p>
      <text:p text:style-name="P160">（三）提供壓力檢測服務：於本府員工協助方案專區網頁上提供簡式健康表（ＢＳＲＳ－５），提供同仁自我檢測了解自身心理健康狀況。</text:p>
      <text:p text:style-name="P161">（四）「心情溫度計」APP：提供同仁簡式健康量表迅速了解個人的心理照護需求，進而提供所需之心理衛生服務資訊。</text:p>
      <text:p text:style-name="P162"><text:span text:style-name="T163">（五）法律支持服務</text:span></text:p>
      <text:soft-page-break/>
      <text:p text:style-name="P164"><text:span text:style-name="T165">1.</text:span><text:span text:style-name="T166">結合</text:span><text:span text:style-name="T167">本府聯合服務中心、法律扶助中心及各戶政事務所專業律師群，</text:span><text:span text:style-name="T168">提供</text:span><text:span text:style-name="T169">各類</text:span><text:span text:style-name="T170">法律扶助服務資源及法律問題之諮詢。（附件</text:span><text:span text:style-name="T171">4-</text:span><text:span text:style-name="T172">法律諮詢申請表）</text:span></text:p>
      <text:p text:style-name="P173"><text:span text:style-name="T174">2.</text:span><text:span text:style-name="T175">辦理公務上</text:span><text:span text:style-name="T176">相關法學講座。</text:span></text:p>
      <text:p text:style-name="P177">（六）財務管理及稅務諮詢支持服務</text:p>
      <text:p text:style-name="P178"><text:s/>1.提供投資規劃、保險規劃、節稅建議等理財觀念講座。（附件5-理財諮詢申請表）</text:p>
      <text:p text:style-name="P179"><text:span text:style-name="T180"><text:s/>2.</text:span><text:span text:style-name="T181">運用「金融智慧網」（</text:span><text:a xlink:href="https://moneywise.fsc.gov.tw/" office:target-frame-name="_top" xlink:show="replace"><text:span text:style-name="T182">https://moneywise.fsc.gov.tw/</text:span></text:a><text:span text:style-name="T183">）、「風險管理與保險教育推廣入口網」（</text:span><text:a xlink:href="https://rm.ib.gov.tw/Pages/index.aspx" office:target-frame-name="_top" xlink:show="replace"><text:span text:style-name="T184">https://rm.ib.gov.tw/Pages/index.aspx</text:span></text:a><text:span text:style-name="T185">），提供免費理財資訊、試算及財務健檢服務。</text:span></text:p>
      <text:p text:style-name="P186"><text:span text:style-name="T187"><text:s/>3.</text:span><text:span text:style-name="T188">提供同仁各項稅務及節稅、理財、保險等</text:span><text:span text:style-name="T189">諮詢服務</text:span></text:p>
      <text:p text:style-name="P190"><text:span text:style-name="T191">（七）數位學習課程：利用「</text:span><text:span text:style-name="T192">e</text:span><text:span text:style-name="T193">等公務園</text:span><text:span text:style-name="T194">+</text:span><text:span text:style-name="T195">學習平台」組合套裝課程提供同仁線上學習。</text:span></text:p>
      <text:p text:style-name="P196">（八）辦理多元健康促進活動</text:p>
      <text:p text:style-name="P197"><text:span text:style-name="T198">1.</text:span><text:span text:style-name="T199">規劃社團活動（如瑜伽、有氧運動）提供員工下班後運動的選擇。</text:span></text:p>
      <text:p text:style-name="P200"><text:span text:style-name="T201">2.</text:span><text:span text:style-name="T202">鼓勵員工定期健康檢查，隨時掌握身心狀況。</text:span></text:p>
      <text:p text:style-name="P203"><text:span text:style-name="T204">（九）</text:span><text:span text:style-name="T205">簽訂特約醫療機構：</text:span><text:span text:style-name="T206">簽訂本縣</text:span><text:span text:style-name="T207">15</text:span><text:span text:style-name="T208">家特約醫療機構提供醫療優惠方案及諮詢服務。（附件</text:span><text:span text:style-name="T209">6</text:span><text:span text:style-name="T210">）</text:span></text:p>
      <text:p text:style-name="P211">（十）安全及衛生護措施</text:p>
      <text:p text:style-name="P212"><text:span text:style-name="T213">1.</text:span><text:span text:style-name="T214">積極提供申訴人相關諮詢、法律協助、醫療或心理諮商、社會福利資源等服務。（附件</text:span><text:span text:style-name="T215">7-</text:span><text:span text:style-name="T216">本府職場霸凌處理標準表；附件</text:span><text:span text:style-name="T217">8-</text:span><text:span text:style-name="T218">本府性</text:span><text:span text:style-name="T219">騷擾事件申訴處理流程）</text:span></text:p>
      <text:p text:style-name="P220"><text:span text:style-name="T221">2.</text:span><text:span text:style-name="T222">持續追蹤、關懷該等人員工作適應、生理及心理狀態。</text:span></text:p>
      <text:p text:style-name="P223">陸、資料保密與保存：</text:p>
      <text:p text:style-name="P224">一、相關規定：個人資料保護法、心理師法及相關專業倫理規定。</text:p>
      <text:p text:style-name="P225">二、資料管理措施：</text:p>
      <text:p text:style-name="P226"><text:s text:c="2"/>(一)資料保密：各機關學校辦理EAP各項服務之所有紀錄，及求助同仁之個人資料，均應予以保密，除經當事人書面授權同意或配合法律程序外，不得對外提供。</text:p>
      <text:p text:style-name="P227"><text:s text:c="2"/>(二)保密的例外：</text:p>
      <text:soft-page-break/>
      <text:p text:style-name="P228"><text:s text:c="5"/>1.有緊急且危及當事人本人或他人生命、自由、財產及安全之情況時。</text:p>
      <text:p text:style-name="P229"><text:s text:c="5"/>2.涉及法律責任須依法辦理或有法律規定應通報事項時(如兒童及少年福利與權益保障法、家庭暴力防治法、性騷擾防治法、性侵害犯罪防治法、優生保健法及刑法等)。</text:p>
      <text:p text:style-name="P230"><text:s text:c="2"/>(三)資料保存：諮詢(商)紀錄保存年限10年，期滿予以銷毀。</text:p>
      <text:p text:style-name="P231"><text:s text:c="2"/>(四)資料調閱：當事人如有調閱其個人相關資料之需求，應填寫資料調閱申請書，並由其自行負擔資料之後續使用方式與保密責任。</text:p>
      <text:p text:style-name="P232"><text:span text:style-name="T233">柒</text:span><text:span text:style-name="T234">、</text:span><text:span text:style-name="T235">個案（一般</text:span><text:span text:style-name="T236">/</text:span><text:span text:style-name="T237">危機</text:span><text:span text:style-name="T238">/</text:span><text:span text:style-name="T239">非自願性）流程轉介及通報機制</text:span></text:p>
      <text:p text:style-name="P240">一、一般個案處理流程：當事人申請員工協助方案處理，或透過相關人員轉介，啟動一般個案處理流程。（附件9）</text:p>
      <text:p text:style-name="P241">二、主管人員轉介流程：主管人員發現個案，提出轉介個案申請，啟動主管人員轉介流程。（附件10）</text:p>
      <text:p text:style-name="P242">三、危機個案處理流程：發生危機事件，依據危機程度，啟動危機個案處理流程。（附件11）</text:p>
      <text:p text:style-name="P243">四、非自願個案處理流程：依據個案自傷(殺)、傷人或嚴重情緒困擾反應評估是否有立即性危險，啟動非自願個案處理流程（附件12）</text:p>
      <text:p text:style-name="P244"><text:span text:style-name="T245">捌、經費來源</text:span></text:p>
      <text:p text:style-name="P246"><text:span text:style-name="T247">一、</text:span><text:span text:style-name="T248">本方案可結合運用機關內、外相關資源，將內容豐富化，提供多元服務，以</text:span><text:span text:style-name="T249">強化方案之宣導與推廣</text:span><text:span text:style-name="T250">。</text:span></text:p>
      <text:p text:style-name="P251"><text:span text:style-name="T252">二、</text:span><text:span text:style-name="T253">辦理本方案所需經費由各機關學校相關經費項下支應。</text:span></text:p>
      <text:p text:style-name="P254"><text:span text:style-name="T255">玖、附則</text:span></text:p>
      <text:p text:style-name="P256"><text:span text:style-name="T257">一、</text:span><text:span text:style-name="T258">各機關學校同仁如需於辦公時間使用本計畫各項服務，應依「公務人員請假規則」之規定，辦理請假事宜。</text:span></text:p>
      <text:p text:style-name="P259"><text:span text:style-name="T260">二、</text:span><text:span text:style-name="T261">本計畫如有未盡事宜，得隨時</text:span><text:span text:style-name="T262">補充或修正之。</text:span></text:p>
      <text:soft-page-break/>
      <text:p text:style-name="P263"><text:span text:style-name="T266"><draw:frame draw:z-index="251644928" draw:id="id0" draw:style-name="a0" draw:name="文字方塊 2" text:anchor-type="paragraph" svg:x="6.34017in" svg:y="-0.53056in" svg:width="0.7875in" svg:height="0.51181in" style:rel-width="scale" style:rel-height="scale"><draw:text-box><text:p text:style-name="P267">附件1</text:p></draw:text-box><svg:title/><svg:desc/></draw:frame></text:span><text:span text:style-name="T268">屏東縣政府員工協助方案服務項目一覽表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項目</text:p>
            </table:table-cell>
            <table:table-cell table:style-name="TableCell276">
              <text:p text:style-name="P277">服務內容</text:p>
            </table:table-cell>
            <table:table-cell table:style-name="TableCell278">
              <text:p text:style-name="P279">提供服務機關（單位）及諮詢專線</text:p>
            </table:table-cell>
          </table:table-row>
        </table:table-header-rows>
        <table:table-row table:style-name="TableRow280">
          <table:table-cell table:style-name="TableCell281">
            <text:p text:style-name="P282">員工諮詢(商)服務</text:p>
          </table:table-cell>
          <table:table-cell table:style-name="TableCell283">
            <text:p text:style-name="P284">包括壓力調適、人際關係、情緒管理、生涯各階段重大危機之因應與管理等心理諮詢(商)服務。</text:p>
          </table:table-cell>
          <table:table-cell table:style-name="TableCell285">
            <text:p text:style-name="P286">一、相關資源：</text:p>
            <text:list text:style-name="LFO2" text:continue-numbering="true">
              <text:list-item>
                <text:p text:style-name="P287">本府</text:p>
              </text:list-item>
            </text:list>
            <text:p text:style-name="P288">1.申請方式：</text:p>
            <text:p text:style-name="P289">(1)服務專線：7320415轉8585（幫我幫我）</text:p>
            <text:p text:style-name="P290"><text:span text:style-name="T291"><text:s text:c="8"/>(2)</text:span><text:span text:style-name="T292">信箱：</text:span><text:a xlink:href="mailto:pl@ems.pthg.gov.tw" office:target-frame-name="_top" xlink:show="replace"><text:span text:style-name="T293">pl@ems.pthg.gov.tw</text:span></text:a></text:p>
            <text:p text:style-name="P294"><text:s text:c="8"/>(3)本府員工協助方案專區(預約諮詢)：</text:p>
            <text:p text:style-name="P295"><text:span text:style-name="T296"><text:s text:c="11"/>(</text:span><text:span text:style-name="T297">網址：</text:span><text:a xlink:href="https://reurl.cc/Gryjgd" office:target-frame-name="_top" xlink:show="replace"><text:span text:style-name="T298">https://reurl.cc/Gryjgd</text:span></text:a><text:span text:style-name="T299">)</text:span></text:p>
            <text:p text:style-name="P300"><text:span text:style-name="T301"><text:s text:c="6"/>2.</text:span><text:span text:style-name="T302">服務資源</text:span><text:span text:style-name="T303">：</text:span></text:p>
            <text:p text:style-name="P304"><text:span text:style-name="T305"><text:s text:c="8"/>(1)</text:span><text:span text:style-name="T306">由特約心理師到縣府提供服務。</text:span></text:p>
            <text:p text:style-name="P307"><text:span text:style-name="T308"><text:s text:c="8"/>(2)</text:span><text:span text:style-name="T309">轉介國立屏東大學社區諮商中心諮詢</text:span><text:span text:style-name="T310">(</text:span><text:span text:style-name="T311">商</text:span><text:span text:style-name="T312">)</text:span><text:span text:style-name="T313">服務</text:span><text:span text:style-name="T314">(</text:span><text:span text:style-name="T315">含線上</text:span></text:p>
            <text:p text:style-name="P316"><text:span text:style-name="T317"><text:s text:c="11"/></text:span><text:span text:style-name="T318">通訊心理諮商</text:span><text:span text:style-name="T319">)</text:span><text:span text:style-name="T320">。</text:span></text:p>
            <text:p text:style-name="P321"><text:span text:style-name="T322"><text:s text:c="8"/></text:span><text:span text:style-name="T323">(3)</text:span><text:span text:style-name="T324">轉介啟初心理治療所心理諮詢</text:span><text:span text:style-name="T325">(</text:span><text:span text:style-name="T326">商</text:span><text:span text:style-name="T327">)</text:span><text:span text:style-name="T328">服務</text:span><text:span text:style-name="T329">(</text:span><text:span text:style-name="T330">含線上</text:span></text:p>
            <text:p text:style-name="P331"><text:span text:style-name="T332"><text:s text:c="11"/></text:span><text:span text:style-name="T333">通訊心理諮商</text:span><text:span text:style-name="T334">)</text:span><text:span text:style-name="T335">。</text:span><text:span text:style-name="T336"><text:s/></text:span></text:p>
            <text:p text:style-name="P337"><text:span text:style-name="T338"><text:s text:c="8"/>(4)</text:span><text:span text:style-name="T339">轉介牧陽心理治療所心理諮詢</text:span><text:span text:style-name="T340">(</text:span><text:span text:style-name="T341">商</text:span><text:span text:style-name="T342">)</text:span><text:span text:style-name="T343">服務</text:span><text:span text:style-name="T344">(</text:span><text:span text:style-name="T345">含線上</text:span></text:p>
            <text:p text:style-name="P346"><text:span text:style-name="T347"><text:s text:c="11"/></text:span><text:span text:style-name="T348">通訊心理諮商</text:span><text:span text:style-name="T349">)</text:span><text:span text:style-name="T350">。</text:span></text:p>
            <text:list text:style-name="LFO2" text:continue-numbering="true">
              <text:list-item>
                <text:p text:style-name="P351"><text:span text:style-name="T352">衛福部「</text:span><text:span text:style-name="T353">15-45</text:span><text:span text:style-name="T354">歲青壯世代心理健康支持方案」：</text:span></text:p>
              </text:list-item>
            </text:list>
            <text:p text:style-name="P355"><text:span text:style-name="T356">(</text:span><text:span text:style-name="T357">網址：</text:span><text:a xlink:href="https://sps.mohw.gov.tw/mhs" office:target-frame-name="_top" xlink:show="replace"><text:span text:style-name="T358">https://sps.mohw.gov.tw/mhs</text:span></text:a><text:span text:style-name="T359">)</text:span></text:p>
            <text:list text:style-name="LFO2" text:continue-numbering="true">
              <text:list-item>
                <text:p text:style-name="P360">屏東縣政府衛生局社區心理衛生中心：</text:p>
              </text:list-item>
            </text:list>
            <text:p text:style-name="P361"><text:span text:style-name="T362">(</text:span><text:span text:style-name="T363">網址：</text:span><text:a xlink:href="https://reurl.cc/WLZpdD" office:target-frame-name="_top" xlink:show="replace"><text:span text:style-name="T364">https://reurl.cc/WLZpdD</text:span></text:a><text:span text:style-name="T365">)</text:span></text:p>
            <text:list text:style-name="LFO2" text:continue-numbering="true">
              <text:list-item>
                <text:p text:style-name="P366">屏東縣教師諮商輔導支持中心計畫。</text:p>
              </text:list-item>
              <text:list-item>
                <text:p text:style-name="P367"><text:span text:style-name="T368">線上通訊心理諮商申請</text:span><text:span text:style-name="T369">(</text:span><text:span text:style-name="T370">請參考附件</text:span><text:span text:style-name="T371">9</text:span><text:span text:style-name="T372">申請流程及注意事項</text:span><text:span text:style-name="T373">)</text:span></text:p>
              </text:list-item>
              <text:list-item>
                <text:p text:style-name="P374"><text:span text:style-name="T375">24</text:span><text:span text:style-name="T376">小時自殺防治緊急諮詢專線：</text:span><text:span text:style-name="T377">0963204569</text:span><text:span text:style-name="T378">。</text:span></text:p>
              </text:list-item>
              <text:list-item>
                <text:p text:style-name="P379"><text:span text:style-name="T380">社團法人屏東縣生命線協會</text:span><text:span text:style-name="T381">：</text:span><text:span text:style-name="T382">1995(</text:span><text:span text:style-name="T383">要救救我</text:span><text:span text:style-name="T384">)</text:span><text:span text:style-name="T385">或</text:span><text:span text:style-name="T386">7363999</text:span></text:p>
              </text:list-item>
            </text:list>
            <text:p text:style-name="P387"><text:span text:style-name="T388">二、心理健康相關服務資源</text:span><text:span text:style-name="T389">(</text:span><text:span text:style-name="T390">心理衛生服務、心理健康服務網絡資源表</text:span><text:span text:style-name="T391">)(</text:span><text:span text:style-name="T392">網址：</text:span><text:a xlink:href="https://reurl.cc/N4qXak" office:target-frame-name="_top" xlink:show="replace"><text:span text:style-name="T393">https://reu</text:span><text:span text:style-name="T394">rl.cc/N4qXak</text:span></text:a><text:span text:style-name="T395">)</text:span></text:p>
            <text:p text:style-name="P396">三、全國性服務資源</text:p>
            <text:p text:style-name="P397"><text:s text:c="2"/>(一)衛生福利部<text:s/>24<text:s/>小時安心專線：1925(依舊愛我)</text:p>
            <text:p text:style-name="P398"><text:s text:c="2"/>(二)衛生福利部男性關懷專線：0800-013-999</text:p>
            <text:p text:style-name="P399"><text:s text:c="2"/>(三)中華民國自殺防治協會天使專線：0800-555911</text:p>
            <text:p text:style-name="P400"><text:s text:c="2"/>(四)張老師輔導專線：1980</text:p>
            <text:p text:style-name="P401"><text:span text:style-name="T402"><text:s text:c="2"/>(</text:span><text:span text:style-name="T403">五</text:span><text:span text:style-name="T404">)</text:span><text:span text:style-name="T405">台灣心理諮商資訊網</text:span><text:span text:style-name="T406">(</text:span><text:span text:style-name="T407">網址：</text:span><text:a xlink:href="http://www.heart.net.tw/" office:target-frame-name="_top" xlink:show="replace"><text:span text:style-name="T408">http://www.heart.net.tw/</text:span></text:a><text:span text:style-name="T409">)</text:span></text:p>
          </table:table-cell>
        </table:table-row>
        <text:soft-page-break/>
        <table:table-row table:style-name="TableRow410">
          <table:table-cell table:style-name="TableCell411">
            <text:p text:style-name="P412">法律支持服務</text:p>
          </table:table-cell>
          <table:table-cell table:style-name="TableCell413">
            <text:p text:style-name="P414">包括買賣房屋或汽（機）車糾紛、購屋或租屋契約、民刑法解釋、民刑事訴訟程序等法律問題諮詢服務。</text:p>
          </table:table-cell>
          <table:table-cell table:style-name="TableCell415">
            <text:p text:style-name="P416"><text:span text:style-name="T417">一、法律諮詢</text:span><text:span text:style-name="T418">:<text:s/></text:span><text:span text:style-name="T419">屏東縣政府聯合服務中心及各戶政事務所法律扶助</text:span><text:span text:style-name="T420">(</text:span><text:span text:style-name="T421">更多資訊：</text:span><text:a xlink:href="https://reurl.cc/8nMYEb" office:target-frame-name="_top" xlink:show="replace"><text:span text:style-name="T422">https://reurl.cc/8nMYEb</text:span></text:a><text:span text:style-name="T423"><text:s/>)</text:span></text:p>
            <text:p text:style-name="P424">二、財團法人法律扶助基金會屏東分會：7516798，限電話預約面談諮詢</text:p>
            <text:p text:style-name="P425"><text:span text:style-name="T426">三、臺灣屏東地方法院聯合服務中心：</text:span><text:span text:style-name="T427">7550611</text:span><text:span text:style-name="T428">#1305</text:span></text:p>
            <text:p text:style-name="P429">四、屏東縣消費者服務中心：7320415#2211</text:p>
            <text:p text:style-name="P430">五、全國消費者服務專線：1950</text:p>
            <text:p text:style-name="P431"><text:s text:c="3"/>（每週一至每週五上午8：30-12：00；下午1：30-5：30）</text:p>
            <text:p text:style-name="P432"><text:span text:style-name="T433">六、法務部</text:span><text:span text:style-name="T434">-</text:span><text:span text:style-name="T435">法律諮詢：</text:span><text:a xlink:href="https://reurl.cc/e8NDOm" office:target-frame-name="_top" xlink:show="replace"><text:span text:style-name="T436">https://reurl.cc/e8NDOm</text:span></text:a><text:span text:style-name="T437"><text:s/></text:span></text:p>
          </table:table-cell>
        </table:table-row>
        <table:table-row table:style-name="TableRow438">
          <table:table-cell table:style-name="TableCell439">
            <text:p text:style-name="P440">財務管理及稅務諮詢支持服務</text:p>
          </table:table-cell>
          <table:table-cell table:style-name="TableCell441">
            <text:p text:style-name="P442"><text:span text:style-name="T443">包括稅務處理、</text:span><text:span text:style-name="T444">理財及</text:span><text:span text:style-name="T445">保險規劃等</text:span><text:span text:style-name="T446"><text:s/></text:span></text:p>
          </table:table-cell>
          <table:table-cell table:style-name="TableCell447">
            <text:p text:style-name="P448">一、屏東縣政府財稅局相關資源提供：</text:p>
            <text:p text:style-name="P449"><text:span text:style-name="T450"><text:s text:c="4"/>(</text:span><text:span text:style-name="T451">網址：</text:span><text:a xlink:href="https://www.pttb.gov.tw/tw/" office:target-frame-name="_top" xlink:show="replace"><text:span text:style-name="T452">https://www.pttb.gov.tw/tw/</text:span></text:a><text:span text:style-name="T453">)<text:s/></text:span></text:p>
            <text:p text:style-name="P454"><text:s text:c="2"/>(一)遠距視訊服務</text:p>
            <text:p text:style-name="P455"><text:s text:c="3"/>包含地方稅、房屋稅、地價稅、土地增值稅、使用牌照稅、財產/所得查詢、轉帳納稅及遠距視訊服務據點。<text:s/></text:p>
            <text:p text:style-name="P456"><text:span text:style-name="T457"><text:s text:c="5"/>(</text:span><text:span text:style-name="T458">更多資訊：</text:span><text:a xlink:href="https://reurl.cc/912Ezn%20" office:target-frame-name="_top" xlink:show="replace"><text:span text:style-name="T459">https://reurl.cc/912Ezn<text:s/></text:span></text:a><text:span text:style-name="T460">)</text:span></text:p>
            <text:p text:style-name="P461"><text:span text:style-name="T462"><text:s text:c="2"/>(</text:span><text:span text:style-name="T463">二</text:span><text:span text:style-name="T464">)</text:span><text:span text:style-name="T465">新住民通譯服務</text:span></text:p>
            <text:p text:style-name="P466"><text:s text:c="3"/>1.服務語言：泰語、菲律賓語、印尼語、越南語。</text:p>
            <text:p text:style-name="P467"><text:span text:style-name="T468"><text:s text:c="3"/>2.</text:span><text:span text:style-name="T469">服務時間：星期一至星期五</text:span><text:span text:style-name="T470">，</text:span><text:span text:style-name="T471">9:00~12:00</text:span><text:span text:style-name="T472">、</text:span><text:span text:style-name="T473">14:00~17:00</text:span></text:p>
            <text:p text:style-name="P474"><text:s text:c="3"/>3.服務方式：電話翻譯及臨櫃翻譯。</text:p>
            <text:p text:style-name="P475"><text:span text:style-name="T476"><text:s text:c="4"/>(</text:span><text:span text:style-name="T477">更多資訊：</text:span><text:a xlink:href="https://reurl.cc/kqm0QL" office:target-frame-name="_top" xlink:show="replace"><text:span text:style-name="T478">https://reurl.cc/kqm0QL</text:span></text:a><text:span text:style-name="T479"><text:s/>)</text:span></text:p>
            <text:p text:style-name="P480"><text:span text:style-name="T481"><draw:frame draw:z-index="251655168" draw:id="id1" draw:style-name="a1" draw:name="Object 2" text:anchor-type="paragraph" svg:x="3.88889in" svg:y="0.00694in" svg:width="0.85417in" svg:height="0.7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82"><text:s text:c="2"/>(</text:span><text:span text:style-name="T483">三</text:span><text:span text:style-name="T484">)LINE</text:span><text:span text:style-name="T485">上屏稅</text:span></text:p>
            <text:p text:style-name="P486"><text:s text:c="3"/>1.加入Line好友方式：手機掃瞄QR或於官方帳</text:p>
            <text:p text:style-name="P487">號輸入「屏東縣政府財稅局」加入好友。</text:p>
            <text:p text:style-name="P488"><text:s text:c="3"/>2.Line諮詢時間：上班日上午9時至11時，下午2時至4時。</text:p>
            <text:p text:style-name="P489">二、理財諮詢服務：</text:p>
            <text:p text:style-name="P490"><text:span text:style-name="T491"><text:s text:c="4"/></text:span><text:span text:style-name="T492">聯邦銀行財富管理：</text:span></text:p>
            <text:p text:style-name="P493"><text:span text:style-name="T494"><text:s text:c="2"/></text:span><text:span text:style-name="T495"><text:s text:c="2"/>(</text:span><text:span text:style-name="T496">更多資訊</text:span><text:span text:style-name="T497">：</text:span><text:a xlink:href="https://www.yesfund.com.tw/index.html" office:target-frame-name="_top" xlink:show="replace"><text:span text:style-name="T498">https://www.yesfund.com.tw/index</text:span><text:span text:style-name="T499">.html</text:span></text:a><text:span text:style-name="T500">)</text:span></text:p>
            <text:p text:style-name="P501"><text:span text:style-name="T502">三、台灣銀行保險經紀人股份有限公司</text:span><text:span text:style-name="T503">-</text:span><text:span text:style-name="T504">保險諮詢</text:span></text:p>
            <text:p text:style-name="P505"><text:s text:c="4"/>聯絡電話：07-5505577</text:p>
          </table:table-cell>
        </table:table-row>
        <table:table-row table:style-name="TableRow506">
          <table:table-cell table:style-name="TableCell507">
            <text:p text:style-name="P508">社會福利諮詢</text:p>
          </table:table-cell>
          <table:table-cell table:style-name="TableCell509">
            <text:p text:style-name="P510">包括社會救助、老人福利、婦女福利、兒童及少年福利及身心障礙福利等</text:p>
          </table:table-cell>
          <table:table-cell table:style-name="TableCell511">
            <text:p text:style-name="P512">一、屏東縣政府社會處相關資源提供</text:p>
            <text:p text:style-name="P513"><text:span text:style-name="T514"><text:s text:c="4"/>(</text:span><text:span text:style-name="T515">網址：</text:span><text:a xlink:href="https://reurl.cc/e8lZjQ" office:target-frame-name="_top" xlink:show="replace"><text:span text:style-name="T516">https://reurl.cc/e8lZjQ</text:span></text:a><text:span text:style-name="T517"><text:s/>)</text:span></text:p>
            <text:p text:style-name="P518"><text:s text:c="2"/>(一)「社福e點靈」：</text:p>
            <text:p text:style-name="P519"><text:s text:c="3"/>1.「社會福利e點靈」資訊系統，透過引導式問答方式，幫助搜尋可能符合申辦的社會福利項目，協助同仁掌握自身權益。</text:p>
            <text:p text:style-name="P520"><text:span text:style-name="T521"><text:s text:c="3"/>2.APP</text:span><text:span text:style-name="T522">下載網址：</text:span><text:a xlink:href="https://reurl.cc/3LEpoR" office:target-frame-name="_top" xlink:show="replace"><text:span text:style-name="T523">https://reurl.cc/3LEpoR</text:span></text:a></text:p>
            <text:p text:style-name="P524"><text:span text:style-name="T525"><text:s text:c="2"/>(</text:span><text:span text:style-name="T526">二</text:span><text:span text:style-name="T527">)</text:span><text:span text:style-name="T528">福利地圖</text:span><text:span text:style-name="T529">(</text:span><text:span text:style-name="T530">包含高齡銀髮、家庭親子、身心障礙、嬰幼托育、兒少照護、性騷擾被害人及社會救助等多元服務</text:span><text:span text:style-name="T531">)</text:span><text:span text:style-name="T532">：</text:span></text:p>
            <text:p text:style-name="P533"><text:span text:style-name="T534"><text:s text:c="3"/>1.</text:span><text:span text:style-name="T535">福利地圖係將社會福利各面向的福利服務處所、</text:span><text:span text:style-name="T536">照護救助的資</text:span><text:soft-page-break/><text:span text:style-name="T537">源點，以地圖的方式呈現，讓使用者方便在網路搜尋相關資訊，詳細了解該福</text:span><text:span text:style-name="T538">利類別距離住家的遠近及資源數量。</text:span></text:p>
            <text:p text:style-name="P539"><text:span text:style-name="T540"><text:s text:c="3"/>2.</text:span><text:span text:style-name="T541">「福利地圖」網址：</text:span><text:a xlink:href="https://reurl.cc/Q3AGL0" office:target-frame-name="_top" xlink:show="replace"><text:span text:style-name="T542">https://reurl.cc/Q3AGL0</text:span></text:a></text:p>
            <text:p text:style-name="P543"><text:span text:style-name="T544"><text:s/></text:span><text:span text:style-name="T545"><text:s/>(</text:span><text:span text:style-name="T546">三</text:span><text:span text:style-name="T547">)</text:span><text:span text:style-name="T548">社會福利總覽</text:span><text:span text:style-name="T549">(</text:span><text:span text:style-name="T550">提供含社會救助、老人福利、婦女福利、兒童及少年福利及身心障礙福利等相關資訊</text:span><text:span text:style-name="T551">)</text:span></text:p>
            <text:p text:style-name="P552"><text:span text:style-name="T553">(</text:span><text:span text:style-name="T554">網址</text:span><text:span text:style-name="T555">：</text:span><text:a xlink:href="https://reurl.cc/Oq3Lkr" office:target-frame-name="_top" xlink:show="replace"><text:span text:style-name="T556">https://reurl.cc/Oq3Lkr</text:span></text:a><text:span text:style-name="T557"><text:s/>)</text:span></text:p>
          </table:table-cell>
        </table:table-row>
        <text:soft-page-break/>
        <table:table-row table:style-name="TableRow558">
          <table:table-cell table:style-name="TableCell559">
            <text:p text:style-name="P560">健康諮詢</text:p>
          </table:table-cell>
          <table:table-cell table:style-name="TableCell561">
            <text:p text:style-name="P562">包括各類醫療及健康諮詢服務</text:p>
          </table:table-cell>
          <table:table-cell table:style-name="TableCell563">
            <text:list text:style-name="LFO3" text:continue-numbering="true">
              <text:list-item>
                <text:p text:style-name="P564">屏東縣政府特約醫療服務機構一覽表</text:p>
              </text:list-item>
            </text:list>
            <text:p text:style-name="P565"><text:span text:style-name="T566"><text:s text:c="4"/></text:span><text:span text:style-name="T567">(</text:span><text:span text:style-name="T568">網址：</text:span><text:a xlink:href="https://reurl.cc/qr0GvN" office:target-frame-name="_top" xlink:show="replace"><text:span text:style-name="T569">https://reurl.cc/qr0GvN</text:span></text:a><text:span text:style-name="T570">)</text:span></text:p>
            <text:p text:style-name="P571"><text:span text:style-name="T572">二</text:span><text:span text:style-name="T573">、屏東縣社區心理衛生中心</text:span><text:span text:style-name="T574">-</text:span><text:span text:style-name="T575">憂鬱症及自殺防治識能宣導專區</text:span></text:p>
            <text:p text:style-name="P576"><text:span text:style-name="T577"><text:s text:c="4"/></text:span><text:span text:style-name="T578">(</text:span><text:span text:style-name="T579">網址：</text:span><text:span text:style-name="T580">https://pse.is/76clsk</text:span><text:span text:style-name="T581">)</text:span></text:p>
            <text:p text:style-name="P582">三、屏東縣社區心理衛生中心-毒品防治專區</text:p>
            <text:p text:style-name="P583"><text:span text:style-name="T584"><text:s text:c="4"/></text:span><text:span text:style-name="T585">(</text:span><text:span text:style-name="T586">網址：</text:span><text:a xlink:href="https://reurl.cc/E4ZNg1" office:target-frame-name="_top" xlink:show="replace"><text:span text:style-name="T587">https://reurl.cc/E4ZNg1</text:span></text:a><text:span text:style-name="T588">)</text:span></text:p>
            <text:p text:style-name="P589">四、屏東縣社區心理衛生中心-酒癮戒治專區</text:p>
            <text:p text:style-name="P590"><text:span text:style-name="T591"><text:s text:c="4"/></text:span><text:span text:style-name="T592">(</text:span><text:span text:style-name="T593">網址：</text:span><text:a xlink:href="https://reurl.cc/v0gb0o" office:target-frame-name="_top" xlink:show="replace"><text:span text:style-name="T594">https://reurl.cc/v0gb0o</text:span></text:a><text:span text:style-name="T595">)</text:span></text:p>
            <text:p text:style-name="P596"><text:span text:style-name="T597">五、戒毒成功</text:span><text:span text:style-name="T598">24<text:s/></text:span><text:span text:style-name="T599">小時專線：</text:span><text:span text:style-name="T600">0800-770-885</text:span><text:span text:style-name="T601">（請請你、幫幫我）</text:span></text:p>
            <text:p text:style-name="P602">六、衛生福利部戒菸服務諮詢：0800-636-363</text:p>
            <text:p text:style-name="P603"><text:span text:style-name="T604">七、</text:span><text:span text:style-name="T605">精神疾病防治專線：</text:span><text:span text:style-name="T606">08-7370123</text:span><text:span text:style-name="T607">或洽詢各鄉鎮市衛生所</text:span></text:p>
            <text:p text:style-name="P608"><text:span text:style-name="T609">八、</text:span></text:p>
            <text:p text:style-name="P610">衛生福利部疫情心理健康專區</text:p>
            <text:p text:style-name="P611"><text:span text:style-name="T612"><text:s text:c="4"/>(</text:span><text:span text:style-name="T613">網址：</text:span><text:a xlink:href="https://reurl.cc/Md5VGv" office:target-frame-name="_top" xlink:show="replace"><text:span text:style-name="T614">https://reurl.cc/Md5VGv</text:span></text:a><text:span text:style-name="T615">)</text:span></text:p>
            <text:p text:style-name="P616">九、健康醫療網</text:p>
            <text:p text:style-name="P617"><text:span text:style-name="T618"><text:s text:c="3"/></text:span><text:span text:style-name="T619">（</text:span><text:span text:style-name="T620">網址</text:span><text:span text:style-name="T621">：</text:span><text:a xlink:href="https://reurl.cc/GryOOx" office:target-frame-name="_top" xlink:show="replace"><text:span text:style-name="T622">https://reurl.cc/GryOOx</text:span></text:a><text:span text:style-name="T623">）</text:span></text:p>
            <text:p text:style-name="P624">十、國家網路醫藥網</text:p>
            <text:p text:style-name="P625"><text:span text:style-name="T626"><text:s text:c="3"/></text:span><text:span text:style-name="T627">（</text:span><text:span text:style-name="T628">網址</text:span><text:span text:style-name="T629">：</text:span><text:a xlink:href="https://www.kingnet.com.tw/" office:target-frame-name="_top" xlink:show="replace"><text:span text:style-name="T630">https://www.kingnet.com.tw/</text:span></text:a><text:span text:style-name="T631">）</text:span><text:span text:style-name="T632"><text:s/></text:span></text:p>
          </table:table-cell>
        </table:table-row>
        <table:table-row table:style-name="TableRow633">
          <table:table-cell table:style-name="TableCell634">
            <text:p text:style-name="P635">長照諮詢</text:p>
          </table:table-cell>
          <table:table-cell table:style-name="TableCell636">
            <text:p text:style-name="P637"><text:span text:style-name="T638">包含居家服務、</text:span><text:span text:style-name="T639">老人安養護機構安置</text:span><text:span text:style-name="T640">、家庭托顧、日間照顧、輔具及無障礙環境改善、營養餐飲服務、交通接送及喘息等諮詢服務</text:span></text:p>
          </table:table-cell>
          <table:table-cell table:style-name="TableCell641">
            <text:p text:style-name="P642">一、屏東縣政府長期照護處</text:p>
            <text:p text:style-name="P643"><text:span text:style-name="T644"><text:s text:c="4"/>(</text:span><text:span text:style-name="T645">網址：</text:span><text:a xlink:href="https://www.pthg.gov.tw/care/Default.aspx" office:target-frame-name="_top" xlink:show="replace"><text:span text:style-name="T646">https://www.pthg.gov.tw/care/Default.aspx</text:span></text:a><text:span text:style-name="T647">)</text:span></text:p>
            <text:p text:style-name="P648"><text:span text:style-name="T649"><text:s text:c="2"/>(</text:span><text:span text:style-name="T650">一</text:span><text:span text:style-name="T651">)</text:span><text:span text:style-name="T652">服務專線：</text:span><text:span text:style-name="T653">08-</text:span><text:span text:style-name="T654">7662900</text:span></text:p>
            <text:p text:style-name="P655"><text:span text:style-name="T656"><text:s text:c="2"/>(</text:span><text:span text:style-name="T657">二</text:span><text:span text:style-name="T658">)</text:span><text:span text:style-name="T659">服務時間：早上</text:span><text:span text:style-name="T660">08:00~12:00</text:span><text:span text:style-name="T661">；下午</text:span><text:span text:style-name="T662">13:00~17:00</text:span></text:p>
            <text:p text:style-name="P663">二、衛生福利部長照專區</text:p>
            <text:p text:style-name="P664"><text:span text:style-name="T665"><text:s text:c="4"/>(</text:span><text:span text:style-name="T666">網址：</text:span><text:a xlink:href="https://1966.gov.tw/LTC/mp-201.html" office:target-frame-name="_top" xlink:show="replace"><text:span text:style-name="T667">https://1966.gov.tw/LTC/</text:span><text:span text:style-name="T668">mp-201.html</text:span></text:a><text:span text:style-name="T669">)</text:span></text:p>
            <text:p text:style-name="P670">三、衛生福利部長照服務專線：1966</text:p>
            <text:p text:style-name="P671"><text:span text:style-name="T672">四、家庭照顧者關懷專線：</text:span><text:span text:style-name="T673">0800-507-272</text:span></text:p>
          </table:table-cell>
        </table:table-row>
        <table:table-row table:style-name="TableRow674">
          <table:table-cell table:style-name="TableCell675">
            <text:p text:style-name="P676">綜合諮詢</text:p>
          </table:table-cell>
          <table:table-cell table:style-name="TableCell677">
            <text:p text:style-name="P678">屏東縣政府全人關懷服務，提供出生、就學、服役、就<text:soft-page-break/>業、成家、老年安養及生命禮儀等資訊。</text:p>
          </table:table-cell>
          <table:table-cell table:style-name="TableCell679">
            <text:list text:style-name="LFO4" text:continue-numbering="true">
              <text:list-item>
                <text:p text:style-name="P680">屏東縣政府便民e櫃檯</text:p>
              </text:list-item>
            </text:list>
            <text:p text:style-name="P681"><text:span text:style-name="T682">(</text:span><text:span text:style-name="T683">網址：</text:span><text:a xlink:href="https://www.pthg.gov.tw/e-service/" office:target-frame-name="_top" xlink:show="replace"><text:span text:style-name="T684">https://www.pthg.gov.tw/e-service/</text:span></text:a><text:span text:style-name="T685"><text:s/>)</text:span></text:p>
            <text:list text:style-name="LFO4" text:continue-numbering="true">
              <text:list-item>
                <text:p text:style-name="P686">屏東縣政府整合申辦平台</text:p>
              </text:list-item>
            </text:list>
            <text:p text:style-name="P687"><text:span text:style-name="T688">(</text:span><text:span text:style-name="T689">網址：</text:span><text:a xlink:href="https://onestop.pthg.gov.tw/" office:target-frame-name="_top" xlink:show="replace"><text:span text:style-name="T690">https://onestop.pthg.gov.tw/</text:span></text:a><text:span text:style-name="T691">)</text:span></text:p>
          </table:table-cell>
        </table:table-row>
        <table:table-row table:style-name="TableRow692">
          <table:table-cell table:style-name="TableCell693">
            <text:p text:style-name="P694">家庭(包含婚姻)諮詢</text:p>
          </table:table-cell>
          <table:table-cell table:style-name="TableCell695">
            <text:p text:style-name="P696"><text:span text:style-name="T697">提供親職教育、婚姻教育、性別教育、倫理教育、學校家庭教育、家庭資源與管理教育等諮詢及相關托育設施及服務</text:span></text:p>
          </table:table-cell>
          <table:table-cell table:style-name="TableCell698">
            <text:list text:style-name="LFO5" text:continue-numbering="true">
              <text:list-item>
                <text:p text:style-name="P699">屏東縣家庭教育中心-免費諮詢專線：412-8185</text:p>
              </text:list-item>
            </text:list>
            <text:p text:style-name="P700"><text:span text:style-name="T701"><text:s text:c="4"/>(</text:span><text:span text:style-name="T702">網址：</text:span><text:a xlink:href="https://ptc.familyedu.moe.gov.tw/" office:target-frame-name="_top" xlink:show="replace"><text:span text:style-name="T703">https://ptc.familyedu.moe.gov.tw/</text:span></text:a><text:span text:style-name="T704"><text:s/>)</text:span></text:p>
            <text:p text:style-name="P705">二、教育部家庭教育資源網</text:p>
            <text:p text:style-name="P706"><text:span text:style-name="T707"><text:s text:c="4"/>(</text:span><text:span text:style-name="T708">網址：</text:span><text:a xlink:href="https://familyedu.moe.gov.tw/" office:target-frame-name="_top" xlink:show="replace"><text:span text:style-name="T709">https://familyedu.moe.gov.tw/</text:span></text:a><text:span text:style-name="T710"><text:s/></text:span><text:span text:style-name="T711">)</text:span></text:p>
            <text:p text:style-name="P712">三、托育福利相關資源：</text:p>
            <text:p text:style-name="P713"><text:span text:style-name="T714"><text:s text:c="2"/>(</text:span><text:span text:style-name="T715">一</text:span><text:span text:style-name="T716">)</text:span><text:span text:style-name="T717">屏東縣政府特約幼兒托育機構一覽表</text:span></text:p>
            <text:p text:style-name="P718"><text:span text:style-name="T719">(</text:span><text:span text:style-name="T720">網址：</text:span><text:a xlink:href="https://reurl.cc/OGjmZ7" office:target-frame-name="_top" xlink:show="replace"><text:span text:style-name="T721">https://reurl.cc/OGjmZ7</text:span></text:a><text:span text:style-name="T722">)</text:span></text:p>
            <text:p text:style-name="P723"><text:s text:c="2"/>(二)本府社會處托育福利服務</text:p>
            <text:p text:style-name="P724"><text:span text:style-name="T725"><text:s text:c="5"/>(</text:span><text:span text:style-name="T726">網址：</text:span><text:a xlink:href="https://reurl.cc/R1ZyZG" office:target-frame-name="_top" xlink:show="replace"><text:span text:style-name="T727">https://reurl.cc/R1ZyZG</text:span></text:a><text:span text:style-name="T728"><text:s/>)</text:span></text:p>
            <text:p text:style-name="P729"><text:s text:c="2"/>(三)衛生福利部社會及家庭署網站</text:p>
            <text:p text:style-name="P730"><text:span text:style-name="T731"><text:s text:c="5"/>(</text:span><text:span text:style-name="T732">網址：</text:span><text:a xlink:href="https://reurl.cc/Xk0m9e" office:target-frame-name="_top" xlink:show="replace"><text:span text:style-name="T733">https://reurl.cc/Xk0m9e</text:span></text:a><text:span text:style-name="T734">)</text:span></text:p>
          </table:table-cell>
        </table:table-row>
        <table:table-row table:style-name="TableRow735">
          <table:table-cell table:style-name="TableCell736">
            <text:p text:style-name="P737">高齡服務資源</text:p>
          </table:table-cell>
          <table:table-cell table:style-name="TableCell738">
            <text:p text:style-name="P739">提供高齡照顧、樂齡生活、健康醫療、認識失智、社福補助等資訊及內容</text:p>
          </table:table-cell>
          <table:table-cell table:style-name="TableCell740">
            <text:p text:style-name="P741"><text:span text:style-name="T742">屏東縣政府高齡友善資訊網</text:span><text:span text:style-name="T743">(</text:span><text:span text:style-name="T744">網址：</text:span><text:a xlink:href="https://elder.pthg.gov.tw/" office:target-frame-name="_top" xlink:show="replace"><text:span text:style-name="T745">https://elder.pthg.gov.tw/</text:span></text:a><text:span text:style-name="T746">)</text:span></text:p>
          </table:table-cell>
        </table:table-row>
        <table:table-row table:style-name="TableRow747">
          <table:table-cell table:style-name="TableCell748">
            <text:p text:style-name="P749">性別相關措施</text:p>
          </table:table-cell>
          <table:table-cell table:style-name="TableCell750">
            <text:p text:style-name="P751">提供性別需求EAP服務及性騷擾被害人服務</text:p>
          </table:table-cell>
          <table:table-cell table:style-name="TableCell752">
            <text:list text:style-name="LFO6" text:continue-numbering="true">
              <text:list-item>
                <text:p text:style-name="P753">屏東縣政府人事處-員工協助方案專區-服務項目-性別需求</text:p>
              </text:list-item>
            </text:list>
            <text:p text:style-name="P754"><text:span text:style-name="T755">(</text:span><text:span text:style-name="T756">網址：</text:span><text:a xlink:href="https://reurl.cc/WD3exO" office:target-frame-name="_top" xlink:show="replace"><text:span text:style-name="T757">https://reurl.cc/WD3exO</text:span></text:a><text:span text:style-name="T758">)</text:span></text:p>
            <text:list text:style-name="LFO6" text:continue-numbering="true">
              <text:list-item>
                <text:p text:style-name="P759"><text:span text:style-name="T760">性騷擾被害人協助服務資源</text:span><text:span text:style-name="T761">(</text:span><text:span text:style-name="T762">網址：</text:span><text:a xlink:href="https://reurl.cc/pr64md" office:target-frame-name="_top" xlink:show="replace"><text:span text:style-name="T763">https://reurl.cc/pr64md</text:span></text:a><text:span text:style-name="T764">)</text:span></text:p>
              </text:list-item>
              <text:list-item>
                <text:p text:style-name="P765">性騷擾及跟蹤騷擾被害人一站式服務：</text:p>
              </text:list-item>
            </text:list>
            <text:list text:style-name="LFO7" text:continue-numbering="true">
              <text:list-item>
                <text:p text:style-name="P766">屏北區：勵馨社會福利事業基金會(諮詢專線：7330955#31)</text:p>
              </text:list-item>
              <text:list-item>
                <text:p text:style-name="P767"><text:span text:style-name="T768">屏南區：社團法人屏東縣家庭支持協會</text:span><text:span text:style-name="T769">(</text:span><text:span text:style-name="T770">諮詢專線：</text:span><text:span text:style-name="T771">7512243)</text:span></text:p>
              </text:list-item>
            </text:list>
          </table:table-cell>
        </table:table-row>
        <table:table-row table:style-name="TableRow772">
          <table:table-cell table:style-name="TableCell773">
            <text:p text:style-name="P774">職場霸凌申訴</text:p>
          </table:table-cell>
          <table:table-cell table:style-name="TableCell775">
            <text:p text:style-name="P776">提供員工免受霸凌犯</text:p>
          </table:table-cell>
          <table:table-cell table:style-name="TableCell777">
            <text:p text:style-name="P778">一、受理單位：</text:p>
            <text:list text:style-name="LFO8" text:continue-numbering="true">
              <text:list-item>
                <text:p text:style-name="P779"><text:span text:style-name="T780">本府人事處</text:span><text:span text:style-name="T781">（負責公務人員、約聘僱人員、專案人員）</text:span></text:p>
              </text:list-item>
            </text:list>
            <text:list text:style-name="LFO9" text:continue-numbering="true">
              <text:list-item>
                <text:p text:style-name="P782">申訴專線：08-7668799</text:p>
              </text:list-item>
              <text:list-item>
                <text:p text:style-name="P783">申訴傳真：08-7326195</text:p>
              </text:list-item>
            </text:list>
            <text:list text:style-name="LFO8" text:continue-numbering="true">
              <text:list-item>
                <text:p text:style-name="P784"><text:span text:style-name="T785">本府行政暨研考處</text:span><text:span text:style-name="T786">（負責技工、工友、駕駛、約用人員）</text:span></text:p>
              </text:list-item>
            </text:list>
            <text:list text:style-name="LFO10" text:continue-numbering="true">
              <text:list-item>
                <text:p text:style-name="P787">申訴專線：08-7326155</text:p>
              </text:list-item>
              <text:list-item>
                <text:p text:style-name="P788">申訴傳真：08-7329138</text:p>
              </text:list-item>
            </text:list>
            <text:soft-page-break/>
            <text:list text:style-name="LFO5" text:continue-numbering="true">
              <text:list-item>
                <text:p text:style-name="P789">職場霸凌案件通報平臺（置於行政院人事行政總處官網下方連結）</text:p>
              </text:list-item>
            </text:list>
            <text:list text:style-name="LFO11" text:continue-numbering="true">
              <text:list-item>
                <text:p text:style-name="P790">人事總處業於全球資訊網首頁建置職場霸凌案件通報平臺，將以保密方式轉請權責機關處理，並由人事總處追蹤列管通報案件後續辦理情形。</text:p>
              </text:list-item>
              <text:list-item>
                <text:p text:style-name="P791"><text:span text:style-name="T792">公務機關員工至平臺通報案件時，為期勿枉勿縱，請確實填列聯絡方式及具體事由等相關資訊，避免無法轉交權責機關處理，並利後續追蹤列管。</text:span></text:p>
              </text:list-item>
              <text:list-item>
                <text:p text:style-name="P793"><text:span text:style-name="T794">職場霸凌案件通報平臺網址：</text:span><text:a xlink:href="https://gov.tw/s4s" office:target-frame-name="_top" xlink:show="replace"><text:span text:style-name="T795">https://gov.tw/s4s</text:span></text:a><text:span text:style-name="T796">或人事總處全球資訊網首頁</text:span><text:span text:style-name="T797">/</text:span><text:span text:style-name="T798">常用捷徑</text:span><text:span text:style-name="T799">/</text:span><text:span text:style-name="T800">職場霸凌案件通報</text:span></text:p>
              </text:list-item>
            </text:list>
            <text:p text:style-name="內文"><text:span text:style-name="T801">三、屏東縣政府</text:span><text:span text:style-name="T802">人事處職場霸凌專區</text:span><text:span text:style-name="T803">:</text:span><text:s/><text:span text:style-name="T804">https://pse.is/7</text:span><text:span text:style-name="T805">6cm5k</text:span></text:p>
          </table:table-cell>
        </table:table-row>
      </table:table>
      <text:soft-page-break/>
      <text:p text:style-name="P806"><text:span text:style-name="T809"><draw:frame draw:z-index="251643904" draw:id="id2" draw:style-name="a2" draw:name="文字方塊 11" text:anchor-type="paragraph" svg:x="6.09226in" svg:y="-0.51359in" svg:width="1.125in" svg:height="0.5in" style:rel-width="scale" style:rel-height="scale"><draw:text-box><text:p text:style-name="P810"><text:span text:style-name="T811">附件</text:span><text:span text:style-name="T812">2</text:span></text:p></draw:text-box><svg:title/><svg:desc/></draw:frame></text:span><text:span text:style-name="T813">屏東縣政府員工協助方案諮詢</text:span><text:span text:style-name="T814">(</text:span><text:span text:style-name="T815">商</text:span><text:span text:style-name="T816">)</text:span><text:span text:style-name="T817">服務申請表</text:span>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4">
            <text:p text:style-name="P826"><text:span text:style-name="T827">案號</text:span><text:span text:style-name="T828">(</text:span><text:span text:style-name="T829">人事處填寫</text:span><text:span text:style-name="T830">)</text:span><text:span text:style-name="T831">：</text:span><text:span text:style-name="T832"><text:s text:c="35"/></text:span><text:span text:style-name="T833">填表日期：</text:span><text:span text:style-name="T834"><text:s text:c="4"/></text:span><text:span text:style-name="T835">年</text:span><text:span text:style-name="T836"><text:s text:c="4"/></text:span><text:span text:style-name="T837">月</text:span><text:span text:style-name="T838"><text:s text:c="4"/></text:span><text:span text:style-name="T839">日</text:span>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4">
            <text:p text:style-name="P842">申<text:s text:c="2"/>請　人　基　本　資　料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姓名</text:p>
          </table:table-cell>
          <table:table-cell table:style-name="TableCell846">
            <text:p text:style-name="P847">性別</text:p>
          </table:table-cell>
          <table:table-cell table:style-name="TableCell848">
            <text:p text:style-name="P849">服務單位</text:p>
          </table:table-cell>
          <table:table-cell table:style-name="TableCell850">
            <text:p text:style-name="P851">聯絡方式</text:p>
          </table:table-cell>
        </table:table-row>
        <table:table-row table:style-name="TableRow852">
          <table:table-cell table:style-name="TableCell853" table:number-rows-spanned="2">
            <text:p text:style-name="P854"/>
          </table:table-cell>
          <table:table-cell table:style-name="TableCell855" table:number-rows-spanned="2">
            <text:p text:style-name="P856"><text:span text:style-name="T857">□</text:span><text:span text:style-name="T858">男</text:span><text:span text:style-name="T859"><text:s text:c="2"/></text:span><text:span text:style-name="T860">□</text:span><text:span text:style-name="T861">女</text:span></text:p>
          </table:table-cell>
          <table:table-cell table:style-name="TableCell862" table:number-rows-spanned="2">
            <text:p text:style-name="P863"/>
          </table:table-cell>
          <table:table-cell table:style-name="TableCell864">
            <text:p text:style-name="P865">分機: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手機:</text:p>
          </table:table-cell>
        </table:table-row>
      </table:table>
      <text:p text:style-name="內文"><text:span text:style-name="T872">※</text:span><text:span text:style-name="T873">填妥完善後，請寄至：</text:span><text:a xlink:href="mailto:pl@ems.pthg.gov.tw" office:target-frame-name="_top" xlink:show="replace"><text:span text:style-name="T874">pl@ems.pthg.gov.tw</text:span></text:a></text:p>
      <text:soft-page-break/>
      <text:p text:style-name="P875"><text:span text:style-name="T878"><draw:frame draw:z-index="251784192" draw:id="id3" draw:style-name="a3" draw:name="文字方塊 3" text:anchor-type="paragraph" svg:x="0in" svg:y="-0.49683in" svg:width="1.125in" svg:height="0.5in" style:rel-width="scale" style:rel-height="scale"><draw:text-box><text:p text:style-name="P879"><text:span text:style-name="T880">附件</text:span><text:span text:style-name="T881">3</text:span></text:p></draw:text-box><svg:title/><svg:desc/></draw:frame></text:span><text:span text:style-name="T882">線上通訊心理諮詢</text:span><text:span text:style-name="T883">(</text:span><text:span text:style-name="T884">商</text:span><text:span text:style-name="T885">)</text:span><text:span text:style-name="T886">申請流程及注意事項</text:span></text:p>
      <text:p text:style-name="P887"><text:span text:style-name="T888"><draw:g draw:z-index="251777024" draw:name="群組 29" draw:id="id23" draw:style-name="a30" text:anchor-type="paragraph"><svg:title/><svg:desc/><draw:g draw:name="群組 47" draw:id="id21"><svg:title/><svg:desc/><draw:g draw:name="群組 14" draw:id="id16"><svg:title/><svg:desc/><draw:custom-shape svg:x="1.22619in" svg:y="7.1969in" svg:width="4.2053in" svg:height="0.37657in" draw:id="id4" draw:style-name="a4" draw:name="流程圖: 結束點 19"><svg:title/><svg:desc/><text:p text:style-name="P889">結<text:s/>案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1.01116in" svg:y="4.74557in" svg:width="1.96498in" svg:height="0.56155in" draw:id="id5" draw:style-name="a5" draw:name="矩形 6"><svg:title/><svg:desc/><text:p text:style-name="P890">當事人與專業人員</text:p><text:p text:style-name="P891">進行通訊心理諮詢(商)</text:p><draw:enhanced-geometry draw:type="non-primitive" svg:viewBox="0 0 21600 21600" draw:enhanced-path="M 0 0 L 21600 0 21600 21600 0 21600 Z N"/></draw:custom-shape><draw:connector draw:type="line" svg:x1="1.99267in" svg:y1="5.30681in" svg:x2="1.99267in" svg:y2="5.68338in" draw:id="id6" draw:style-name="a7" draw:name="直線單箭頭接點 7"><svg:title/><svg:desc/></draw:connector><draw:custom-shape svg:x="0.82591in" svg:y="5.6837in" svg:width="2.33354in" svg:height="1.12405in" draw:id="id7" draw:style-name="a8" draw:name="菱形 8"><svg:title/><svg:desc/><text:p text:style-name="P892">是否有續諮詢(商)之必要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1.99267in" svg:y1="6.80775in" svg:x2="1.99424in" svg:y2="7.1947in" draw:id="id8" draw:style-name="a10" draw:name="直線單箭頭接點 9"><svg:title/><svg:desc/></draw:connector><draw:connector draw:type="standard" svg:x1="1.01115in" svg:y1="5.0265in" svg:x2="0.8259in" svg:y2="6.24587in" draw:id="id9" draw:style-name="a12" draw:transform="translate(-0.91852in -5.63619in) rotate(-3.1416) translate(0.91852in 5.63619in)" draw:name="肘形接點 10"><svg:title/><svg:desc/></draw:connector><draw:custom-shape svg:x="1.82034in" svg:y="0.11881in" svg:width="2.98135in" svg:height="0.71633in" draw:id="id10" draw:style-name="a13" draw:name="六邊形 13"><svg:title/><svg:desc/><text:p text:style-name="P893">當事人個人需要或透過轉介申請諮詢(商)服務</text:p><draw:enhanced-geometry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4997"/><draw:equation draw:name="f14" draw:formula="360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min(?f20, ?f19)"/><draw:equation draw:name="f23" draw:formula="50000 * ?f20"/><draw:equation draw:name="f24" draw:formula="?f10 + ?f21"/><draw:equation draw:name="f25" draw:formula="?f23 / ?f22"/><draw:equation draw:name="f26" draw:formula="?f21 * ?f12"/><draw:equation draw:name="f27" draw:formula="?f22 * ?f13"/><draw:equation draw:name="f28" draw:formula="?f14 - ?f1"/><draw:equation draw:name="f29" draw:formula="?f26 / 100000"/><draw:equation draw:name="f30" draw:formula="?f27 / 100000"/><draw:equation draw:name="f31" draw:formula="?f28 + ?f1"/><draw:equation draw:name="f32" draw:formula="?f31 * ?f9 / ?f0"/><draw:equation draw:name="f33" draw:formula="0 - ?f32"/><draw:equation draw:name="f34" draw:formula="cos(?f33)"/><draw:equation draw:name="f35" draw:formula="0 - ?f34"/><draw:equation draw:name="f36" draw:formula="?f35"/><draw:equation draw:name="f37" draw:formula="?f25 * ?f11"/><draw:equation draw:name="f38" draw:formula="?f17 - ?f30"/><draw:equation draw:name="f39" draw:formula="?f37 / 2"/><draw:equation draw:name="f40" draw:formula="?f13 + ?f39"/><draw:equation draw:name="f41" draw:formula="?f36 * ?f29"/><draw:equation draw:name="f42" draw:formula="if(?f40, 4, 2)"/><draw:equation draw:name="f43" draw:formula="if(?f40, 3, 2)"/><draw:equation draw:name="f44" draw:formula="if(?f40, ?f39, 0)"/><draw:equation draw:name="f45" draw:formula="?f24 - ?f41"/><draw:equation draw:name="f46" draw:formula="?f24 + ?f41"/><draw:equation draw:name="f47" draw:formula="?f13 + ?f44"/><draw:equation draw:name="f48" draw:formula="?f47 / ?f39"/><draw:equation draw:name="f49" draw:formula="?f48 * ?f43"/><draw:equation draw:name="f50" draw:formula="?f49 / ?f11"/><draw:equation draw:name="f51" draw:formula="?f42 + ?f50"/><draw:equation draw:name="f52" draw:formula="?f20 * ?f51"/><draw:equation draw:name="f53" draw:formula="?f19 * ?f51"/><draw:equation draw:name="f54" draw:formula="?f52 / 24"/><draw:equation draw:name="f55" draw:formula="?f53 / 24"/><draw:equation draw:name="f56" draw:formula="?f17 - ?f54"/><draw:equation draw:name="f57" draw:formula="?f18 - ?f55"/></draw:enhanced-geometry></draw:custom-shape><draw:connector draw:type="line" svg:x1="3.31023in" svg:y1="0.83515in" svg:x2="3.31572in" svg:y2="1.06858in" draw:id="id11" draw:style-name="a15" draw:name="直線單箭頭接點 14"><svg:title/><svg:desc/></draw:connector><draw:custom-shape svg:x="0.06099in" svg:y="1.07613in" svg:width="6.55764in" svg:height="1.23322in" draw:id="id12" draw:style-name="a16" draw:name="矩形 15"><svg:title/><svg:desc/><text:p text:style-name="P894">由當事人預約『進行線上通訊心理諮詢(商)』</text:p><text:p text:style-name="P895"><text:span text:style-name="T896">email:</text:span><text:span text:style-name="T897"><text:s/></text:span><text:a xlink:href="mailto:pl@ems.pthg.gov.tw" office:target-frame-name="_top" xlink:show="replace">pl@ems.pthg.gov.tw</text:a></text:p><text:p text:style-name="P898"><text:span text:style-name="T899">線上申請：</text:span><text:span text:style-name="T900">屏東縣政府人事處網站</text:span><text:span text:style-name="T901">/</text:span><text:span text:style-name="T902">員工協助方案專區</text:span><text:span text:style-name="T903">/</text:span><text:span text:style-name="T904">預約諮詢</text:span><text:span text:style-name="T905">/</text:span><text:span text:style-name="T906">線上申請</text:span><text:span text:style-name="T907">/Google</text:span><text:span text:style-name="T908">表單</text:span></text:p><text:p text:style-name="P909"><text:span text:style-name="T910">服務專線：</text:span><text:span text:style-name="T911">08-7320415</text:span><text:span text:style-name="T912">轉</text:span><text:span text:style-name="T913">8585</text:span><text:span text:style-name="T914">（幫我幫我）</text:span></text:p><draw:enhanced-geometry draw:type="non-primitive" svg:viewBox="0 0 21600 21600" draw:enhanced-path="M 0 0 L 21600 0 21600 21600 0 21600 Z N"/></draw:custom-shape><draw:connector draw:type="line" svg:x1="3.31572in" svg:y1="2.32507in" svg:x2="3.31728in" svg:y2="2.55976in" draw:id="id13" draw:style-name="a18" draw:name="直線單箭頭接點 16"><svg:title/><svg:desc/></draw:connector><draw:custom-shape svg:x="0.56976in" svg:y="2.56763in" svg:width="5.53422in" svg:height="0.91547in" draw:id="id14" draw:style-name="a19" draw:name="矩形 17"><svg:title/><svg:desc/><text:p text:style-name="P915">透過本府進行轉介，由專業心理師</text:p><text:p text:style-name="P916"><text:span text:style-name="T917">向當事人說明諮詢</text:span><text:span text:style-name="T918">(</text:span><text:span text:style-name="T919">商</text:span><text:span text:style-name="T920">)</text:span><text:span text:style-name="T921">流程、電話或視訊軟體使用方式、會談主題、權利義務等，寄送相關表單及文件給申請者並</text:span><text:span text:style-name="T922">約定初談諮詢</text:span><text:span text:style-name="T923">(</text:span><text:span text:style-name="T924">商</text:span><text:span text:style-name="T925">)</text:span><text:span text:style-name="T926">時間</text:span></text:p><draw:enhanced-geometry draw:type="non-primitive" svg:viewBox="0 0 21600 21600" draw:enhanced-path="M 0 0 L 21600 0 21600 21600 0 21600 Z N"/></draw:custom-shape><draw:connector draw:type="line" svg:x1="1.99424in" svg:y1="4.30954in" svg:x2="1.99424in" svg:y2="4.73991in" draw:id="id15" draw:style-name="a21" draw:name="直線單箭頭接點 18"><svg:title/><svg:desc/></draw:connector></draw:g><draw:custom-shape svg:x="1.41536in" svg:y="3.73931in" svg:width="3.84933in" svg:height="0.56109in" draw:id="id17" draw:style-name="a22" draw:name="矩形 6"><svg:title/><svg:desc/><text:p text:style-name="P927">當事人與專業心理師確認資料後</text:p><text:p text:style-name="P928">進行電話初談，並評估是否進行通訊心理諮詢(商)</text:p><draw:enhanced-geometry draw:type="non-primitive" svg:viewBox="0 0 21600 21600" draw:enhanced-path="M 0 0 L 21600 0 21600 21600 0 21600 Z N"/></draw:custom-shape><draw:connector draw:type="line" svg:x1="4.65947in" svg:y1="4.31565in" svg:x2="4.65947in" svg:y2="4.7455in" draw:id="id18" draw:style-name="a24" draw:name="直線單箭頭接點 18"><svg:title/><svg:desc/></draw:connector><draw:custom-shape svg:x="3.84129in" svg:y="4.73988in" svg:width="2.00694in" svg:height="1.07497in" draw:id="id19" draw:style-name="a25" draw:name="矩形 6"><svg:title/><svg:desc/><text:p text:style-name="P929">1、當事人與專業心理師改採用一對一的面對面心理諮詢(商)。</text:p><text:p text:style-name="P930">2、或轉介其他醫療院所</text:p><draw:enhanced-geometry draw:type="non-primitive" svg:viewBox="0 0 21600 21600" draw:enhanced-path="M 0 0 L 21600 0 21600 21600 0 21600 Z N"/></draw:custom-shape><draw:connector draw:type="line" svg:x1="4.65947in" svg:y1="5.8156in" svg:x2="4.65947in" svg:y2="7.20306in" draw:id="id20" draw:style-name="a27" draw:name="直線單箭頭接點 44"><svg:title/><svg:desc/></draw:connector></draw:g><draw:connector draw:type="line" svg:x1="3.33876in" svg:y1="3.49844in" svg:x2="3.34015in" svg:y2="3.73316in" draw:id="id22" draw:style-name="a29" draw:name="直線單箭頭接點 16"><svg:title/><svg:desc/></draw:connector></draw:g></text:span></text:p>
      <text:p text:style-name="P931"><text:span text:style-name="T932"><draw:frame draw:z-index="251781120" draw:id="id24" draw:style-name="a31" draw:name="文字方塊 2" text:anchor-type="paragraph" svg:x="0.25524in" svg:y="4.95632in" svg:width="0.35in" svg:height="1.53542in" style:rel-width="scale" style:rel-height="scale"><draw:text-box><text:p text:style-name="P933">是</text:p></draw:text-box><svg:title/><svg:desc/></draw:frame></text:span><text:span text:style-name="T934"><draw:frame draw:z-index="251779072" draw:id="id25" draw:style-name="a32" draw:name="文字方塊 2" text:anchor-type="paragraph" svg:x="1.95562in" svg:y="3.80833in" svg:width="0.35in" svg:height="1.53542in" style:rel-width="scale" style:rel-height="scale"><draw:text-box><text:p text:style-name="P935">是</text:p></draw:text-box><svg:title/><svg:desc/></draw:frame></text:span><text:span text:style-name="T936"><draw:frame draw:z-index="251782144" draw:id="id26" draw:style-name="a33" draw:name="文字方塊 2" text:anchor-type="paragraph" svg:x="1.94716in" svg:y="6.25189in" svg:width="0.35in" svg:height="1.53542in" style:rel-width="scale" style:rel-height="scale"><draw:text-box><text:p text:style-name="P937">否</text:p></draw:text-box><svg:title/><svg:desc/></draw:frame></text:span><text:span text:style-name="T938"><draw:frame draw:z-index="251780096" draw:id="id27" draw:style-name="a34" draw:name="文字方塊 2" text:anchor-type="paragraph" svg:x="4.60606in" svg:y="3.8154in" svg:width="0.35in" svg:height="1.53542in" style:rel-width="scale" style:rel-height="scale"><draw:text-box><text:p text:style-name="P939">否</text:p></draw:text-box><svg:title/><svg:desc/></draw:frame></text:span><text:span text:style-name="T940"><draw:frame draw:z-index="251778048" draw:id="id28" draw:style-name="a35" draw:name="文字方塊 2" text:anchor-type="paragraph" svg:x="0.48365in" svg:y="7.49356in" svg:width="5.82431in" svg:height="1.53542in" style:rel-width="scale" style:rel-height="scale"><draw:text-box><text:p text:style-name="P941">※當事人(申請人)注意事項：</text:p><text:p text:style-name="P942">1、自行準備通訊裝置(例如:手機或電腦)，並完成初談與評估。</text:p><text:p text:style-name="P943">2、自行選擇合適、隱密的地點(例如:家中房間)，並確認該地點為不受打擾的環境。</text:p><text:p text:style-name="P944">3、請事先填妥通訊諮詢(商)同意書等資料，並提前上線確認連線狀況。</text:p></draw:text-box><svg:title/><svg:desc/></draw:frame></text:span></text:p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><text:span text:style-name="T1028"><draw:frame draw:z-index="251786240" draw:id="id29" draw:style-name="a36" draw:name="文字方塊 2" text:anchor-type="paragraph" svg:x="5.45238in" svg:y="-0.03641in" svg:width="1.125in" svg:height="0.5in" style:rel-width="scale" style:rel-height="scale"><draw:text-box><text:p text:style-name="P1029"><text:span text:style-name="T1030">附件</text:span><text:span text:style-name="T1031">4</text:span></text:p></draw:text-box><svg:title/><svg:desc/></draw:frame></text:span></text:p>
      <text:soft-page-break/>
      <text:p text:style-name="P1032">屏東縣政府員工法律諮詢申請表</text:p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5">
            <text:p text:style-name="P1042"><text:span text:style-name="T1043">案號</text:span><text:span text:style-name="T1044">(</text:span><text:span text:style-name="T1045">人事處填寫</text:span><text:span text:style-name="T1046">)</text:span><text:span text:style-name="T1047">：</text:span><text:span text:style-name="T1048"><text:s text:c="4"/></text:span><text:span text:style-name="T1049"><text:s text:c="30"/></text:span><text:span text:style-name="T1050">填表日期：</text:span><text:span text:style-name="T1051"><text:s text:c="4"/></text:span><text:span text:style-name="T1052">年</text:span><text:span text:style-name="T1053"><text:s text:c="4"/></text:span><text:span text:style-name="T1054">月</text:span><text:span text:style-name="T1055"><text:s text:c="3"/></text:span><text:span text:style-name="T10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5">
            <text:p text:style-name="P1059"><text:span text:style-name="T1060">申</text:span><text:span text:style-name="T1061"><text:s text:c="3"/></text:span><text:span text:style-name="T1062">請　</text:span><text:span text:style-name="T1063"><text:s/></text:span><text:span text:style-name="T1064">人</text:span><text:span text:style-name="T1065"><text:s/></text:span><text:span text:style-name="T1066">　基　　本　　資　　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<text:span text:style-name="T1070">姓名</text:span></text:p>
          </table:table-cell>
          <table:table-cell table:style-name="TableCell1071">
            <text:p text:style-name="P1072"><text:span text:style-name="T1073">性別</text:span></text:p>
          </table:table-cell>
          <table:table-cell table:style-name="TableCell1074">
            <text:p text:style-name="P1075"><text:span text:style-name="T1076">服務單位</text:span></text:p>
          </table:table-cell>
          <table:table-cell table:style-name="TableCell1077">
            <text:p text:style-name="P1078">聯絡方式</text:p>
          </table:table-cell>
          <table:table-cell table:style-name="TableCell1079">
            <text:p text:style-name="P1080"><text:span text:style-name="T1081">諮詢時間</text:span></text:p>
          </table:table-cell>
        </table:table-row>
        <table:table-row table:style-name="TableRow1082">
          <table:table-cell table:style-name="TableCell1083" table:number-rows-spanned="2">
            <text:p text:style-name="P1084"/>
          </table:table-cell>
          <table:table-cell table:style-name="TableCell1085" table:number-rows-spanned="2">
            <text:p text:style-name="P1086"><text:span text:style-name="T1087">□</text:span><text:span text:style-name="T1088">男</text:span></text:p>
            <text:p text:style-name="P1089"><text:span text:style-name="T1090">□</text:span><text:span text:style-name="T1091">女</text:span></text:p>
          </table:table-cell>
          <table:table-cell table:style-name="TableCell1092" table:number-rows-spanned="2">
            <text:p text:style-name="P1093"/>
          </table:table-cell>
          <table:table-cell table:style-name="TableCell1094">
            <text:p text:style-name="P1095">分機：</text:p>
          </table:table-cell>
          <table:table-cell table:style-name="TableCell1096" table:number-rows-spanned="2">
            <text:p text:style-name="P1097"><text:span text:style-name="T1098">□</text:span><text:span text:style-name="T1099">本府聯合服務中心</text:span></text:p>
            <text:p text:style-name="P1100">週一上午9：00－11：30</text:p>
            <text:p text:style-name="P1101"><text:span text:style-name="T1102">週三晚</text:span><text:span text:style-name="T1103">上</text:span><text:span text:style-name="T1104">7</text:span><text:span text:style-name="T1105">：</text:span><text:span text:style-name="T1106">00</text:span><text:span text:style-name="T1107">－</text:span><text:span text:style-name="T1108">9</text:span><text:span text:style-name="T1109">：</text:span><text:span text:style-name="T1110">00</text:span></text:p>
            <text:p text:style-name="P1111"><text:span text:style-name="T1112">□</text:span><text:span text:style-name="T1113">本府法律扶助中心</text:span></text:p>
            <text:p text:style-name="P1114"><text:span text:style-name="T1115">週五下午</text:span><text:span text:style-name="T1116">2</text:span><text:span text:style-name="T1117">：</text:span><text:span text:style-name="T1118">00</text:span><text:span text:style-name="T1119">－</text:span><text:span text:style-name="T1120">5</text:span><text:span text:style-name="T1121">：</text:span><text:span text:style-name="T1122">00</text:span></text:p>
            <text:p text:style-name="P1123"><text:span text:style-name="T1124">□</text:span><text:span text:style-name="T1125">各戶政事務所</text:span></text:p>
            <text:p text:style-name="P1126"><text:span text:style-name="T1127">週六上午</text:span><text:span text:style-name="T1128">9</text:span><text:span text:style-name="T1129">：</text:span><text:span text:style-name="T1130">00</text:span><text:span text:style-name="T1131">－</text:span><text:span text:style-name="T1132">12</text:span><text:span text:style-name="T1133">：</text:span><text:span text:style-name="T1134">00</text:span></text:p>
            <text:p text:style-name="P1135"><text:span text:style-name="T1136"><text:s/></text:span><text:span text:style-name="T1137">□</text:span><text:span text:style-name="T1138">屏東戶政事務所</text:span></text:p>
            <text:p text:style-name="P1139"><text:span text:style-name="T1140"><text:s/></text:span><text:span text:style-name="T1141">□</text:span><text:span text:style-name="T1142">里港戶政事務所</text:span></text:p>
            <text:p text:style-name="P1143"><text:span text:style-name="T1144"><text:s/></text:span><text:span text:style-name="T1145">□</text:span><text:span text:style-name="T1146">內埔戶政事務所</text:span></text:p>
            <text:p text:style-name="P1147"><text:span text:style-name="T1148"><text:s/></text:span><text:span text:style-name="T1149">□</text:span><text:span text:style-name="T1150">潮州戶政事務所</text:span></text:p>
            <text:p text:style-name="P1151"><text:span text:style-name="T1152"><text:s/></text:span><text:span text:style-name="T1153">□</text:span><text:span text:style-name="T1154">萬丹戶政事務所</text:span></text:p>
            <text:p text:style-name="P1155"><text:span text:style-name="T1156"><text:s/></text:span><text:span text:style-name="T1157">□</text:span><text:span text:style-name="T1158">東港戶政事務所</text:span></text:p>
            <text:p text:style-name="P1159"><text:span text:style-name="T1160"><text:s/></text:span><text:span text:style-name="T1161">□</text:span><text:span text:style-name="T1162">枋寮戶政事務所</text:span></text:p>
            <text:p text:style-name="P1163"><text:span text:style-name="T1164"><text:s/></text:span><text:span text:style-name="T1165">□</text:span><text:span text:style-name="T1166">恆春戶政事務所</text:span>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手機：</text:p>
          </table:table-cell>
          <table:covered-table-cell>
            <text:p text:style-name="P1173"/>
          </table:covered-table-cell>
        </table:table-row>
      </table:table>
      <text:p text:style-name="內文"><text:span text:style-name="T1174">※</text:span><text:span text:style-name="T1175">填妥完善後，請寄至：</text:span><text:a xlink:href="mailto:pl@ems.pthg.gov.tw" office:target-frame-name="_top" xlink:show="replace"><text:span text:style-name="T1176">pl@ems.pthg.gov.tw</text:span></text:a></text:p>
      <text:soft-page-break/>
      <text:p text:style-name="P1177"><text:span text:style-name="T1180"><draw:frame draw:z-index="251827200" draw:id="id30" draw:style-name="a37" draw:name="文字方塊 301" text:anchor-type="paragraph" svg:x="5.57143in" svg:y="0.01121in" svg:width="1.125in" svg:height="0.5in" style:rel-width="scale" style:rel-height="scale"><draw:text-box><text:p text:style-name="P1181"><text:span text:style-name="T1182">附件</text:span><text:span text:style-name="T1183">5</text:span></text:p></draw:text-box><svg:title/><svg:desc/></draw:frame></text:span></text:p>
      <text:p text:style-name="P1184"/>
      <text:p text:style-name="P1185">屏東縣政府員工理財諮詢申請表</text:p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5">
            <text:p text:style-name="P1195"><text:span text:style-name="T1196">案號</text:span><text:span text:style-name="T1197">(</text:span><text:span text:style-name="T1198">人事處填寫</text:span><text:span text:style-name="T1199">)</text:span><text:span text:style-name="T1200">：</text:span><text:span text:style-name="T1201"><text:s/></text:span><text:span text:style-name="T1202"><text:s text:c="32"/></text:span><text:span text:style-name="T1203">填表日期：</text:span><text:span text:style-name="T1204"><text:s text:c="4"/></text:span><text:span text:style-name="T1205">年</text:span><text:span text:style-name="T1206"><text:s text:c="4"/></text:span><text:span text:style-name="T1207">月</text:span><text:span text:style-name="T1208"><text:s text:c="4"/></text:span><text:span text:style-name="T12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5">
            <text:p text:style-name="P1212"><text:span text:style-name="T1213">申</text:span><text:span text:style-name="T1214"><text:s text:c="3"/></text:span><text:span text:style-name="T1215">請　</text:span><text:span text:style-name="T1216"><text:s/></text:span><text:span text:style-name="T1217">人</text:span><text:span text:style-name="T1218"><text:s/></text:span><text:span text:style-name="T1219">　基　　本　　資　　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<text:span text:style-name="T1223">姓名</text:span></text:p>
          </table:table-cell>
          <table:table-cell table:style-name="TableCell1224">
            <text:p text:style-name="P1225"><text:span text:style-name="T1226">性別</text:span></text:p>
          </table:table-cell>
          <table:table-cell table:style-name="TableCell1227">
            <text:p text:style-name="P1228"><text:span text:style-name="T1229">服務單位</text:span></text:p>
          </table:table-cell>
          <table:table-cell table:style-name="TableCell1230">
            <text:p text:style-name="P1231">聯絡方式</text:p>
          </table:table-cell>
          <table:table-cell table:style-name="TableCell1232">
            <text:p text:style-name="P1233"><text:span text:style-name="T1234">諮詢時間</text:span></text:p>
          </table:table-cell>
        </table:table-row>
        <table:table-row table:style-name="TableRow1235"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><text:span text:style-name="T1240">□</text:span><text:span text:style-name="T1241">男</text:span></text:p>
            <text:p text:style-name="P1242"><text:span text:style-name="T1243">□</text:span><text:span text:style-name="T1244">女</text:span></text:p>
          </table:table-cell>
          <table:table-cell table:style-name="TableCell1245" table:number-rows-spanned="2">
            <text:p text:style-name="P1246"/>
          </table:table-cell>
          <table:table-cell table:style-name="TableCell1247">
            <text:p text:style-name="P1248">分機：</text:p>
          </table:table-cell>
          <table:table-cell table:style-name="TableCell1249" table:number-rows-spanned="2">
            <text:p text:style-name="P1250"><text:span text:style-name="T1251">屏東縣政府財稅局</text:span></text:p>
            <text:p text:style-name="P1252"><text:span text:style-name="T1253">□</text:span><text:span text:style-name="T1254">星期一</text:span></text:p>
            <text:p text:style-name="P1255"><text:span text:style-name="T1256">□</text:span><text:span text:style-name="T1257">星期二</text:span></text:p>
            <text:p text:style-name="P1258"><text:span text:style-name="T1259">□</text:span><text:span text:style-name="T1260">星期三</text:span></text:p>
            <text:p text:style-name="P1261"><text:span text:style-name="T1262">□</text:span><text:span text:style-name="T1263">星期四</text:span></text:p>
            <text:p text:style-name="P1264"><text:span text:style-name="T1265">□</text:span><text:span text:style-name="T1266">星期五</text:span>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手機：</text:p>
          </table:table-cell>
          <table:covered-table-cell>
            <text:p text:style-name="P1273"/>
          </table:covered-table-cell>
        </table:table-row>
      </table:table>
      <text:p text:style-name="內文"><text:span text:style-name="T1274">※</text:span><text:span text:style-name="T1275">填妥完善後，請寄至：</text:span><text:a xlink:href="mailto:pl@ems.pthg.gov.tw" office:target-frame-name="_top" xlink:show="replace"><text:span text:style-name="T1276">pl@ems.pthg.gov.tw</text:span></text:a></text:p>
      <text:soft-page-break/>
      <text:p text:style-name="P1277"><text:span text:style-name="T1280"><draw:frame draw:z-index="251790336" draw:id="id31" draw:style-name="a38" draw:name="文字方塊 142" text:anchor-type="paragraph" svg:x="5.53681in" svg:y="-0.50972in" svg:width="1.125in" svg:height="0.5in" style:rel-width="scale" style:rel-height="scale"><draw:text-box><text:p text:style-name="P1281"><text:span text:style-name="T1282">附件</text:span><text:span text:style-name="T1283">6</text:span></text:p></draw:text-box><svg:title/><svg:desc/></draw:frame></text:span><text:span text:style-name="T1284">屏東縣政府特約醫療院所優惠對象暨內容</text:span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序號</text:p>
          </table:table-cell>
          <table:table-cell table:style-name="TableCell1294">
            <text:p text:style-name="P1295">特約醫療院所</text:p>
          </table:table-cell>
          <table:table-cell table:style-name="TableCell1296">
            <text:p text:style-name="P1297">優惠對象</text:p>
          </table:table-cell>
          <table:table-cell table:style-name="TableCell1298">
            <text:p text:style-name="P1299">優惠內容</text:p>
          </table:table-cell>
          <table:table-cell table:style-name="TableCell1300">
            <text:p text:style-name="P1301">契約期限</text:p>
          </table:table-cell>
        </table:table-row>
        <table:table-row table:style-name="TableRow1302">
          <table:table-cell table:style-name="TableCell1303">
            <text:p text:style-name="P1304">1</text:p>
          </table:table-cell>
          <table:table-cell table:style-name="TableCell1305">
            <text:p text:style-name="P1306">枋寮醫療社團法人枋寮醫院</text:p>
          </table:table-cell>
          <table:table-cell table:style-name="TableCell1307">
            <text:p text:style-name="P1308">本府暨所屬一、二級機關所屬員工</text:p>
          </table:table-cell>
          <table:table-cell table:style-name="TableCell1309">
            <text:list text:style-name="LFO12" text:continue-numbering="true">
              <text:list-item>
                <text:p text:style-name="P1310"><text:span text:style-name="T1311">門診、</text:span><text:span text:style-name="T1312">急診免收掛號費</text:span><text:span text:style-name="T1313">，部分負擔依健保規定收費。</text:span></text:p>
              </text:list-item>
              <text:list-item>
                <text:p text:style-name="P1314">病房費健保給付之自費差額九折。</text:p>
              </text:list-item>
              <text:list-item>
                <text:p text:style-name="P1315">其他收費比照全民健保醫療費用支付標準。</text:p>
              </text:list-item>
            </text:list>
          </table:table-cell>
          <table:table-cell table:style-name="TableCell1316">
            <text:p text:style-name="P1317">115年1月1日至116年12月31日</text:p>
            <text:p text:style-name="P1318"/>
          </table:table-cell>
        </table:table-row>
        <table:table-row table:style-name="TableRow1319">
          <table:table-cell table:style-name="TableCell1320">
            <text:p text:style-name="P1321">2</text:p>
          </table:table-cell>
          <table:table-cell table:style-name="TableCell1322">
            <text:p text:style-name="P1323">安泰醫療社團法人安泰醫院</text:p>
          </table:table-cell>
          <table:table-cell table:style-name="TableCell1324">
            <text:p text:style-name="P1325">本府暨所屬一級機關員工及其配偶、父母親及子女。</text:p>
          </table:table-cell>
          <table:table-cell table:style-name="TableCell1326">
            <text:list text:style-name="LFO13" text:continue-numbering="true">
              <text:list-item>
                <text:p text:style-name="P1327">門診掛號費50元，急診掛號費100元。</text:p>
              </text:list-item>
              <text:list-item>
                <text:p text:style-name="P1328">病房費依乙方所訂之一般標準9折(眷屬95折)。</text:p>
              </text:list-item>
            </text:list>
          </table:table-cell>
          <table:table-cell table:style-name="TableCell1329">
            <text:p text:style-name="P1330">115年1月1日至116年12月31日</text:p>
            <text:p text:style-name="P1331"/>
          </table:table-cell>
        </table:table-row>
        <table:table-row table:style-name="TableRow1332">
          <table:table-cell table:style-name="TableCell1333">
            <text:p text:style-name="P1334">3</text:p>
          </table:table-cell>
          <table:table-cell table:style-name="TableCell1335">
            <text:p text:style-name="P1336">迦樂醫療財團法人迦樂醫院</text:p>
          </table:table-cell>
          <table:table-cell table:style-name="TableCell1337">
            <text:p text:style-name="P1338">本府暨所屬一、二級機關學校所屬員工及其配偶、直系父母親及子女。</text:p>
          </table:table-cell>
          <table:table-cell table:style-name="TableCell1339">
            <text:p text:style-name="P1340">免門診掛號費。</text:p>
          </table:table-cell>
          <table:table-cell table:style-name="TableCell1341">
            <text:p text:style-name="P1342">115年1月1日至116年12月31日</text:p>
            <text:p text:style-name="P1343"/>
          </table:table-cell>
        </table:table-row>
        <table:table-row table:style-name="TableRow1344">
          <table:table-cell table:style-name="TableCell1345">
            <text:p text:style-name="P1346">4</text:p>
          </table:table-cell>
          <table:table-cell table:style-name="TableCell1347">
            <text:p text:style-name="P1348">國仁醫院</text:p>
          </table:table-cell>
          <table:table-cell table:style-name="TableCell1349">
            <text:p text:style-name="P1350">本府暨所屬一、二級機關學校所屬員工。</text:p>
          </table:table-cell>
          <table:table-cell table:style-name="TableCell1351">
            <text:list text:style-name="LFO14" text:continue-numbering="true">
              <text:list-item>
                <text:p text:style-name="P1352">病房費依乙方所定之一般標準9折。</text:p>
              </text:list-item>
              <text:list-item>
                <text:p text:style-name="P1353">門診掛號費5折；急診掛號費8折。</text:p>
              </text:list-item>
              <text:list-item>
                <text:p text:style-name="P1354">緊急傷患乙方可派救護車。</text:p>
              </text:list-item>
              <text:list-item>
                <text:p text:style-name="P1355">健保不給付醫療項目、耗材、藥品，按乙方所訂之一<text:s/>般標準9.5折。</text:p>
              </text:list-item>
              <text:list-item>
                <text:p text:style-name="P1356">醫學美容中心及高壓氧中心自費9折。</text:p>
              </text:list-item>
              <text:list-item>
                <text:p text:style-name="P1357">住院相關費用依全民健保醫療費用支付標準。</text:p>
              </text:list-item>
            </text:list>
          </table:table-cell>
          <table:table-cell table:style-name="TableCell1358">
            <text:p text:style-name="P1359">115年1月1日至116年12月31日</text:p>
            <text:p text:style-name="P1360"/>
          </table:table-cell>
        </table:table-row>
        <table:table-row table:style-name="TableRow1361">
          <table:table-cell table:style-name="TableCell1362">
            <text:p text:style-name="P1363">5</text:p>
          </table:table-cell>
          <table:table-cell table:style-name="TableCell1364">
            <text:p text:style-name="P1365">輔英科技大學附設醫院</text:p>
          </table:table-cell>
          <table:table-cell table:style-name="TableCell1366">
            <text:p text:style-name="P1367">本府暨所屬一、二級機關所屬員工。</text:p>
          </table:table-cell>
          <table:table-cell table:style-name="TableCell1368">
            <text:list text:style-name="LFO15" text:continue-numbering="true">
              <text:list-item>
                <text:p text:style-name="P1369">門診、急診掛號費5折。</text:p>
              </text:list-item>
              <text:list-item>
                <text:p text:style-name="P1370">病房費差額9折。</text:p>
              </text:list-item>
              <text:list-item>
                <text:p text:style-name="P1371">檢驗科目自費檢驗項目9折(不含優惠套餐)。</text:p>
              </text:list-item>
              <text:list-item>
                <text:p text:style-name="P1372">放射診斷科自費檢查9折。</text:p>
              </text:list-item>
            </text:list>
          </table:table-cell>
          <table:table-cell table:style-name="TableCell1373">
            <text:p text:style-name="P1374">115年1月1日至116年12月31日</text:p>
            <text:p text:style-name="P1375"/>
          </table:table-cell>
        </table:table-row>
        <table:table-row table:style-name="TableRow1376">
          <table:table-cell table:style-name="TableCell1377">
            <text:p text:style-name="P1378">6</text:p>
          </table:table-cell>
          <table:table-cell table:style-name="TableCell1379">
            <text:p text:style-name="P1380">恆基醫療財團法人恆春基督教醫院</text:p>
          </table:table-cell>
          <table:table-cell table:style-name="TableCell1381">
            <text:p text:style-name="P1382">本府暨所屬一、二級機關所屬員工。</text:p>
          </table:table-cell>
          <table:table-cell table:style-name="TableCell1383">
            <text:list text:style-name="LFO16" text:continue-numbering="true">
              <text:list-item>
                <text:p text:style-name="P1384">門診掛號費免費。</text:p>
              </text:list-item>
              <text:list-item>
                <text:p text:style-name="P1385">自費材料費用9折。</text:p>
              </text:list-item>
              <text:list-item>
                <text:p text:style-name="P1386">自費藥品費用9折。</text:p>
              </text:list-item>
              <text:list-item>
                <text:p text:style-name="P1387">自費檢查費用9折。</text:p>
              </text:list-item>
            </text:list>
          </table:table-cell>
          <table:table-cell table:style-name="TableCell1388">
            <text:p text:style-name="P1389">115年1月1日至116年12月31日</text:p>
            <text:p text:style-name="P1390"/>
          </table:table-cell>
        </table:table-row>
        <text:soft-page-break/>
        <table:table-row table:style-name="TableRow1391">
          <table:table-cell table:style-name="TableCell1392">
            <text:p text:style-name="P1393">7</text:p>
          </table:table-cell>
          <table:table-cell table:style-name="TableCell1394">
            <text:p text:style-name="P1395">大新醫院</text:p>
          </table:table-cell>
          <table:table-cell table:style-name="TableCell1396">
            <text:p text:style-name="P1397">本府暨所屬一、二級機關所屬員工。</text:p>
          </table:table-cell>
          <table:table-cell table:style-name="TableCell1398">
            <text:p text:style-name="P1399">掛號費免費</text:p>
          </table:table-cell>
          <table:table-cell table:style-name="TableCell1400">
            <text:p text:style-name="P1401">115年1月1日至116年12月31日</text:p>
            <text:p text:style-name="P1402"/>
          </table:table-cell>
        </table:table-row>
        <table:table-row table:style-name="TableRow1403">
          <table:table-cell table:style-name="TableCell1404">
            <text:p text:style-name="P1405">8</text:p>
          </table:table-cell>
          <table:table-cell table:style-name="TableCell1406">
            <text:p text:style-name="P1407">南門醫療社團法人南門醫院</text:p>
          </table:table-cell>
          <table:table-cell table:style-name="TableCell1408">
            <text:p text:style-name="P1409">本府暨所屬一、二級機關所屬員工。</text:p>
          </table:table-cell>
          <table:table-cell table:style-name="TableCell1410">
            <text:list text:style-name="LFO17" text:continue-numbering="true">
              <text:list-item>
                <text:p text:style-name="P1411">門診掛號費免費。</text:p>
              </text:list-item>
              <text:list-item>
                <text:p text:style-name="P1412">病房自費差額8折。</text:p>
              </text:list-item>
              <text:list-item>
                <text:p text:style-name="P1413">檢驗科自費檢驗項目9折(不含優惠套餐)。</text:p>
              </text:list-item>
              <text:list-item>
                <text:p text:style-name="P1414">自費身分就診或健保給付以外醫療項目X光費、心電圖費9折。</text:p>
              </text:list-item>
              <text:list-item>
                <text:p text:style-name="P1415">手術費、藥費、大腸鏡及胃鏡電腦斷層掃描儀等檢查費、護理費、診療費等按乙方所訂之一般收費標準9折(特殊治療不優待)。</text:p>
              </text:list-item>
            </text:list>
          </table:table-cell>
          <table:table-cell table:style-name="TableCell1416">
            <text:p text:style-name="P1417">115年1月1日至116年12月31日</text:p>
            <text:p text:style-name="P1418"/>
          </table:table-cell>
        </table:table-row>
        <table:table-row table:style-name="TableRow1419">
          <table:table-cell table:style-name="TableCell1420">
            <text:p text:style-name="P1421">9</text:p>
          </table:table-cell>
          <table:table-cell table:style-name="TableCell1422">
            <text:p text:style-name="P1423">國軍高雄總醫院屏東分院附設民眾診療服務處</text:p>
          </table:table-cell>
          <table:table-cell table:style-name="TableCell1424">
            <text:p text:style-name="P1425">本府暨所屬一、二級機關所屬員工。</text:p>
          </table:table-cell>
          <table:table-cell table:style-name="TableCell1426">
            <text:list text:style-name="LFO18" text:continue-numbering="true">
              <text:list-item>
                <text:p text:style-name="P1427">門診掛號費免費，急診依乙方急診收費標準收費。</text:p>
              </text:list-item>
              <text:list-item>
                <text:p text:style-name="P1428">急診病患可通知乙方派遣救護車載運，病患到院若符合急診定義病症或有住(轉)院需求或自願出院，救護車費用按乙方收費標準收費。</text:p>
              </text:list-item>
              <text:list-item>
                <text:p text:style-name="P1429">差價病房依乙方所訂之病床收費標準8折。</text:p>
              </text:list-item>
              <text:list-item>
                <text:p text:style-name="P1430">門診、急診、住院診療項目，非健保給付之特殊藥品<text:s/>衛材費、一般材料費依乙方收費標準；預防接種疫苗(不符合免費接種條件者)、美容外科手術、非外傷治療性齒列矯正、預防性手術、義齒、水晶體、非積極治療性之裝具、輸血作業及血液材料費、伙食費依乙方收費標準收費。</text:p>
              </text:list-item>
              <text:list-item>
                <text:p text:style-name="P1431">除前所列優待事項外，健保應收之部分負擔費用及其餘費用依「全民健康保險醫療支付標準」收費。</text:p>
              </text:list-item>
              <text:list-item>
                <text:p text:style-name="P1432">自費健康檢查8折。</text:p>
              </text:list-item>
            </text:list>
          </table:table-cell>
          <table:table-cell table:style-name="TableCell1433">
            <text:p text:style-name="P1434">115年1月1日至116年12月31日</text:p>
            <text:p text:style-name="P1435"/>
          </table:table-cell>
        </table:table-row>
        <table:table-row table:style-name="TableRow1436">
          <table:table-cell table:style-name="TableCell1437">
            <text:p text:style-name="P1438">10</text:p>
          </table:table-cell>
          <table:table-cell table:style-name="TableCell1439">
            <text:p text:style-name="P1440">安泰醫療社團法人潮州安泰醫院</text:p>
          </table:table-cell>
          <table:table-cell table:style-name="TableCell1441">
            <text:p text:style-name="P1442">本府暨所屬一、二級機關所屬員工及其配偶、直系父母親及子女。</text:p>
            <text:p text:style-name="P1443"/>
          </table:table-cell>
          <table:table-cell table:style-name="TableCell1444">
            <text:list text:style-name="LFO19" text:continue-numbering="true">
              <text:list-item>
                <text:p text:style-name="P1445">門診掛號費50元；急診掛號費80元。</text:p>
              </text:list-item>
              <text:list-item>
                <text:p text:style-name="P1446">病房費依乙方所訂之一般標準9折(眷屬95折)</text:p>
              </text:list-item>
            </text:list>
          </table:table-cell>
          <table:table-cell table:style-name="TableCell1447">
            <text:p text:style-name="P1448">115年1月1日至116年12月31日</text:p>
            <text:p text:style-name="P1449"/>
          </table:table-cell>
        </table:table-row>
        <table:table-row table:style-name="TableRow1450">
          <table:table-cell table:style-name="TableCell1451">
            <text:p text:style-name="P1452">11</text:p>
          </table:table-cell>
          <table:table-cell table:style-name="TableCell1453">
            <text:p text:style-name="P1454">屏基醫療財團法人屏東基督教醫院</text:p>
          </table:table-cell>
          <table:table-cell table:style-name="TableCell1455">
            <text:p text:style-name="P1456">本府暨所屬一級機關所屬員工。</text:p>
          </table:table-cell>
          <table:table-cell table:style-name="TableCell1457">
            <text:list text:style-name="LFO20" text:continue-numbering="true">
              <text:list-item>
                <text:p text:style-name="P1458">門診、急診掛號費5折。</text:p>
              </text:list-item>
              <text:list-item>
                <text:p text:style-name="P1459">病房費依乙方所訂之病房差額9折。</text:p>
              </text:list-item>
              <text:list-item>
                <text:p text:style-name="P1460"><text:span text:style-name="T1461">培元綜合門診，自費項目</text:span><text:span text:style-name="T1462">9</text:span><text:span text:style-name="T1463">折優待。</text:span></text:p>
              </text:list-item>
            </text:list>
          </table:table-cell>
          <table:table-cell table:style-name="TableCell1464">
            <text:p text:style-name="P1465">115年1月1日至116年12月31日</text:p>
            <text:p text:style-name="P1466"/>
          </table:table-cell>
        </table:table-row>
        <table:table-row table:style-name="TableRow1467">
          <table:table-cell table:style-name="TableCell1468">
            <text:p text:style-name="P1469">12</text:p>
          </table:table-cell>
          <table:table-cell table:style-name="TableCell1470">
            <text:p text:style-name="P1471">安和醫療社團法人安和醫院</text:p>
          </table:table-cell>
          <table:table-cell table:style-name="TableCell1472">
            <text:p text:style-name="P1473">本府暨所屬一級機關所屬員工及其配偶、父母親及子女。</text:p>
          </table:table-cell>
          <table:table-cell table:style-name="TableCell1474">
            <text:list text:style-name="LFO21" text:continue-numbering="true">
              <text:list-item>
                <text:p text:style-name="P1475">門診、急診掛號費各減免50元。</text:p>
              </text:list-item>
              <text:list-item>
                <text:p text:style-name="P1476">病房費依乙方所訂之病房差額9折(不含產後護理之家)</text:p>
              </text:list-item>
            </text:list>
          </table:table-cell>
          <table:table-cell table:style-name="TableCell1477">
            <text:p text:style-name="P1478">115年1月1日至116年12月31日</text:p>
            <text:p text:style-name="P1479"/>
          </table:table-cell>
        </table:table-row>
        <table:table-row table:style-name="TableRow1480">
          <table:table-cell table:style-name="TableCell1481">
            <text:p text:style-name="P1482">13</text:p>
          </table:table-cell>
          <table:table-cell table:style-name="TableCell1483">
            <text:p text:style-name="P1484">佑青醫療財團法人佑青醫院</text:p>
          </table:table-cell>
          <table:table-cell table:style-name="TableCell1485">
            <text:p text:style-name="P1486">本府暨所屬一、二級機關所屬員工。</text:p>
          </table:table-cell>
          <table:table-cell table:style-name="TableCell1487">
            <text:list text:style-name="LFO22" text:continue-numbering="true">
              <text:list-item>
                <text:p text:style-name="P1488">掛號費、乙診證明書免費。</text:p>
              </text:list-item>
              <text:list-item>
                <text:p text:style-name="P1489">病房差額免費。</text:p>
              </text:list-item>
            </text:list>
          </table:table-cell>
          <table:table-cell table:style-name="TableCell1490">
            <text:p text:style-name="P1491">115年1月1日至116年12月31日</text:p>
            <text:p text:style-name="P1492"/>
          </table:table-cell>
        </table:table-row>
        <table:table-row table:style-name="TableRow1493">
          <table:table-cell table:style-name="TableCell1494">
            <text:p text:style-name="P1495">14</text:p>
          </table:table-cell>
          <table:table-cell table:style-name="TableCell1496">
            <text:p text:style-name="P1497">屏東榮民總醫院(含龍泉分院)</text:p>
          </table:table-cell>
          <table:table-cell table:style-name="TableCell1498">
            <text:p text:style-name="P1499">本府暨所屬機關在職員工。</text:p>
          </table:table-cell>
          <table:table-cell table:style-name="TableCell1500">
            <text:list text:style-name="LFO23" text:continue-numbering="true">
              <text:list-item>
                <text:p text:style-name="P1501">掛號費、體檢依優惠方案辦理。</text:p>
              </text:list-item>
              <text:list-item>
                <text:p text:style-name="P1502">門診部分負擔以健保局規定金額收費。</text:p>
              </text:list-item>
            </text:list>
          </table:table-cell>
          <table:table-cell table:style-name="TableCell1503">
            <text:p text:style-name="P1504">115年1月1日至116年12月31日</text:p>
            <text:p text:style-name="P1505"/>
          </table:table-cell>
        </table:table-row>
        <table:table-row table:style-name="TableRow1506">
          <table:table-cell table:style-name="TableCell1507">
            <text:p text:style-name="P1508">15</text:p>
          </table:table-cell>
          <table:table-cell table:style-name="TableCell1509">
            <text:p text:style-name="P1510">寶建醫療社團法人寶建醫院</text:p>
          </table:table-cell>
          <table:table-cell table:style-name="TableCell1511">
            <text:p text:style-name="P1512">本府暨所屬一級機關所屬員工及其配偶、直系父母親及子女。</text:p>
          </table:table-cell>
          <table:table-cell table:style-name="TableCell1513">
            <text:list text:style-name="LFO24" text:continue-numbering="true">
              <text:list-item>
                <text:p text:style-name="P1514">門診、急診掛號費5折。</text:p>
              </text:list-item>
              <text:list-item>
                <text:p text:style-name="P1515">病房費依乙方所訂之收費標準9折。</text:p>
              </text:list-item>
              <text:list-item>
                <text:p text:style-name="P1516">自費就醫醫療9折(不含特殊材料)</text:p>
              </text:list-item>
              <text:list-item>
                <text:p text:style-name="P1517">自費健康檢查活動單項9折，其餘以套餐優惠。</text:p>
              </text:list-item>
            </text:list>
          </table:table-cell>
          <table:table-cell table:style-name="TableCell1518">
            <text:p text:style-name="P1519">115年1月1日至116年12月31日</text:p>
            <text:p text:style-name="P1520"/>
          </table:table-cell>
        </table:table-row>
      </table:table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><text:span text:style-name="T1534"><draw:frame draw:z-index="251829248" draw:id="id32" draw:style-name="a39" draw:name="文字方塊 303" text:anchor-type="paragraph" svg:x="5.48472in" svg:y="-0.50903in" svg:width="1.125in" svg:height="0.5in" style:rel-width="scale" style:rel-height="scale"><draw:text-box><text:p text:style-name="P1535"><text:span text:style-name="T1536">附件</text:span><text:span text:style-name="T1537">7</text:span></text:p></draw:text-box><svg:title/><svg:desc/></draw:frame></text:span></text:p>
      <text:p text:style-name="P1538"><text:span text:style-name="T1539">屏東縣政府職場霸凌處理標準作業流程</text:span></text:p>
      <text:p text:style-name="P1540"><text:span text:style-name="T1541"><draw:frame draw:z-index="251800576" draw:id="id33" draw:style-name="a40" draw:name="文字方塊 349" text:anchor-type="paragraph" svg:x="-0.32917in" svg:y="0.21597in" svg:width="1.70625in" svg:height="1.53125in" style:rel-width="scale" style:rel-height="scale"><draw:text-box><text:p text:style-name="P1542">註：</text:p><text:p text:style-name="P1543">1.人事、主計、政風人員涉職場霸凌事件，循本府規定辦理。</text:p><text:p text:style-name="P1544">2.離職、退休、調職人員於原服務機關涉職場霸凌事件，由行為發生時之服務機關受理。</text:p></draw:text-box><svg:title/><svg:desc/></draw:frame></text:span><text:span text:style-name="T1545"><text:s/></text:span></text:p>
      <text:p text:style-name="P1546"><text:span text:style-name="T1547"><draw:custom-shape svg:x="2.24444in" svg:y="0.27847in" svg:width="1.92778in" svg:height="0.46181in" draw:z-index="251802624" draw:id="id34" draw:style-name="a41" draw:name="圓角矩形 32" text:anchor-type="paragraph"><svg:title/><svg:desc/><text:p text:style-name="P1548"><text:span text:style-name="T1549">職場霸凌事件發生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8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550"><text:span text:style-name="T1551"><draw:frame draw:z-index="251807744" draw:id="id35" draw:style-name="a42" draw:name="文字方塊 2" text:anchor-type="paragraph" svg:x="2.20769in" svg:y="0.46186in" svg:width="2.04167in" svg:height="0.39028in" style:rel-width="scale" style:rel-height="scale"><draw:text-box><text:p text:style-name="P1552">多元申訴管道</text:p></draw:text-box><svg:title/><svg:desc/></draw:frame></text:span><text:span text:style-name="T1553"><draw:connector draw:type="line" svg:x1="3.2125in" svg:y1="0.23194in" svg:x2="3.21875in" svg:y2="1.14861in" draw:z-index="251797504" draw:id="id36" draw:style-name="a43" draw:name="直線接點 77" text:anchor-type="paragraph"><svg:title/><svg:desc/></draw:connector></text:span></text:p>
      <text:p text:style-name="P1554"><text:span text:style-name="T1555"><draw:custom-shape svg:x="0in" svg:y="7.2554in" svg:width="5.42431in" svg:height="0.46181in" draw:z-index="251808768" draw:id="id37" draw:style-name="a44" draw:name="圓角矩形 5" text:anchor-type="paragraph"><svg:title/><svg:desc/><text:p text:style-name="P1556"><text:span text:style-name="T1557">持續關懷個案</text:span><text:span text:style-name="T1558">(</text:span><text:span text:style-name="T1559">含相關人員</text:span><text:span text:style-name="T1560">)</text:span><text:span text:style-name="T1561">後續情形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8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62"><draw:g draw:z-index="251803648" draw:name="群組 7" draw:id="id46" draw:style-name="a57" text:anchor-type="paragraph"><svg:title/><svg:desc/><draw:connector draw:type="line" svg:x1="0.51545in" svg:y1="4.7266in" svg:x2="0.51545in" svg:y2="5.12021in" draw:id="id38" draw:style-name="a46" draw:name="直線單箭頭接點 317"><svg:title/><svg:desc/></draw:connector><draw:connector draw:type="line" svg:x1="0.49658in" svg:y1="3.50048in" svg:x2="0.49658in" svg:y2="3.89408in" draw:id="id39" draw:style-name="a48" draw:name="直線單箭頭接點 317"><svg:title/><svg:desc/></draw:connector><draw:connector draw:type="line" svg:x1="0.53432in" svg:y1="5.76409in" svg:x2="0.53432in" svg:y2="6.1577in" draw:id="id40" draw:style-name="a50" draw:name="直線單箭頭接點 317"><svg:title/><svg:desc/></draw:connector><draw:frame draw:id="id41" draw:style-name="a51" draw:name="文字方塊 41" svg:x="-0.09931in" svg:y="6.16022in" svg:width="1.23958in" svg:height="0.67692in" style:rel-width="scale" style:rel-height="scale"><draw:text-box><text:p text:style-name="P1563">運用適當場合或會議再次公開宣導</text:p></draw:text-box><svg:title/><svg:desc/></draw:frame><draw:frame draw:id="id42" draw:style-name="a52" draw:name="文字方塊 14" svg:x="-0.09931in" svg:y="3.13264in" svg:width="1.26181in" svg:height="0.48102in" style:rel-width="scale" style:rel-height="scale"><draw:text-box><text:p text:style-name="P1564"><text:span text:style-name="T1565">依保密規定</text:span><text:span text:style-name="T1566">啟動申訴處理</text:span></text:p></draw:text-box><svg:title/><svg:desc/></draw:frame><draw:frame draw:id="id43" draw:style-name="a53" draw:name="文字方塊 43" svg:x="-0.09931in" svg:y="5.10387in" svg:width="1.26042in" svg:height="0.76371in" style:rel-width="scale" style:rel-height="scale"><draw:text-box><text:p text:style-name="P1567"><text:span text:style-name="T1568">調查單位</text:span><text:span text:style-name="T1569">將處理及檢討改善情形簽陳機關長官</text:span></text:p></draw:text-box><svg:title/><svg:desc/></draw:frame><draw:frame draw:id="id44" draw:style-name="a54" draw:name="文字方塊 318" svg:x="-0.09931in" svg:y="3.89661in" svg:width="1.24792in" svg:height="0.95255in" style:rel-width="scale" style:rel-height="scale"><draw:text-box><text:p text:style-name="P1570">調查事件發生原因，檢討相關人員責任；並研提改善作為</text:p></draw:text-box><svg:title/><svg:desc/></draw:frame><draw:connector draw:type="line" svg:x1="0.50602in" svg:y1="6.83834in" svg:x2="0.50602in" svg:y2="7.23194in" draw:id="id45" draw:style-name="a56" draw:name="直線單箭頭接點 317"><svg:title/><svg:desc/></draw:connector></draw:g></text:span><text:span text:style-name="T1571"><draw:frame draw:z-index="251805696" draw:id="id47" draw:style-name="a58" draw:name="文字方塊 2" text:anchor-type="paragraph" svg:x="-0.12361in" svg:y="2.38889in" svg:width="2.57639in" svg:height="0.39028in" style:rel-width="scale" style:rel-height="scale"><draw:text-box><text:p text:style-name="P1572">事件處理</text:p></draw:text-box><svg:title/><svg:desc/></draw:frame></text:span><text:span text:style-name="T1573"><draw:g draw:z-index="251804672" draw:name="群組 56" draw:id="id56" draw:style-name="a68" text:anchor-type="paragraph"><svg:title/><svg:desc/><draw:g draw:name="群組 57" draw:id="id50"><svg:title/><svg:desc/><draw:custom-shape svg:x="1.27431in" svg:y="3.23407in" svg:width="1.30081in" svg:height="0.87629in" draw:id="id48" draw:style-name="a59" draw:name="流程圖: 決策 58"><svg:title/><svg:desc/><text:p text:style-name="P1574">的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id="id49" draw:style-name="a60" draw:name="文字方塊 59" svg:x="1.39689in" svg:y="3.40372in" svg:width="1.07208in" svg:height="0.55857in" style:rel-width="scale" style:rel-height="scale"><draw:text-box><text:p text:style-name="P1575">是否發生重大</text:p><text:p text:style-name="P1576">人身安全侵害</text:p><text:p text:style-name="P1577"/></draw:text-box><svg:title/><svg:desc/></draw:frame></draw:g><draw:connector draw:type="line" svg:x1="1.92496in" svg:y1="2.77222in" svg:x2="1.92496in" svg:y2="3.20504in" draw:id="id51" draw:style-name="a62" draw:name="直線單箭頭接點 309"><svg:title/><svg:desc/></draw:connector><draw:frame draw:id="id52" draw:style-name="a63" draw:name="文字方塊 61" svg:x="2.5528in" svg:y="3.34009in" svg:width="0.31118in" svg:height="0.32989in" style:rel-width="scale" style:rel-height="scale"><draw:text-box><text:p text:style-name="P1578">是</text:p></draw:text-box><svg:title/><svg:desc/></draw:frame><draw:frame draw:id="id53" draw:style-name="a64" draw:name="文字方塊 62" svg:x="1.905in" svg:y="4.01897in" svg:width="0.44792in" svg:height="0.35278in" style:rel-width="scale" style:rel-height="scale"><draw:text-box><text:p text:style-name="P1579">否</text:p></draw:text-box><svg:title/><svg:desc/></draw:frame><draw:connector draw:type="line" svg:x1="2.56143in" svg:y1="3.66997in" svg:x2="2.99444in" svg:y2="3.66997in" draw:id="id54" draw:style-name="a65" draw:name="直線單箭頭接點 328"><svg:title/><svg:desc/></draw:connector><draw:connector draw:type="line" svg:x1="1.92496in" svg:y1="4.10341in" svg:x2="1.92889in" svg:y2="4.62292in" draw:id="id55" draw:style-name="a67" draw:name="直線單箭頭接點 309"><svg:title/><svg:desc/></draw:connector></draw:g></text:span><text:span text:style-name="T1580"><draw:connector draw:type="line" svg:x1="0.49236in" svg:y1="2.71736in" svg:x2="0.49236in" svg:y2="3.11041in" draw:z-index="251796480" draw:id="id57" draw:style-name="a70" draw:name="直線單箭頭接點 317" text:anchor-type="paragraph"><svg:title/><svg:desc/></draw:connector></text:span><text:span text:style-name="T1581"><draw:g draw:z-index="251799552" draw:name="群組 291" draw:id="id68" draw:style-name="a83" text:anchor-type="paragraph"><svg:title/><svg:desc/><draw:frame draw:id="id58" draw:style-name="a71" draw:name="文字方塊 17" svg:x="2.50461in" svg:y="5.27712in" svg:width="1.68289in" svg:height="0.49869in" style:rel-width="scale" style:rel-height="scale"><draw:text-box><text:p text:style-name="P1582"><text:span text:style-name="T1583">工作調整或</text:span><text:span text:style-name="T1584">適當隔離</text:span></text:p></draw:text-box><svg:title/><svg:desc/></draw:frame><draw:frame draw:id="id59" draw:style-name="a72" draw:name="文字方塊 18" svg:x="2.49329in" svg:y="5.94686in" svg:width="1.66849in" svg:height="0.53725in" style:rel-width="scale" style:rel-height="scale"><draw:text-box><text:p text:style-name="P1585">引介心理諮商或身心調適資源</text:p></draw:text-box><svg:title/><svg:desc/></draw:frame><draw:frame draw:id="id60" draw:style-name="a73" draw:name="文字方塊 19" svg:x="2.49329in" svg:y="6.64095in" svg:width="1.66849in" svg:height="0.29419in" style:rel-width="scale" style:rel-height="scale"><draw:text-box><text:p text:style-name="P1586">安排法律諮詢</text:p></draw:text-box><svg:title/><svg:desc/></draw:frame><draw:g draw:name="群組 323" draw:id="id65"><svg:title/><svg:desc/><draw:g draw:name="群組 297" draw:id="id63"><svg:title/><svg:desc/><draw:connector draw:type="line" svg:x1="2.08303in" svg:y1="5.53257in" svg:x2="2.49329in" svg:y2="5.53257in" draw:id="id61" draw:style-name="a75" draw:name="直線單箭頭接點 294"><svg:title/><svg:desc/></draw:connector><draw:connector draw:type="line" svg:x1="2.08395in" svg:y1="6.84245in" svg:x2="2.48961in" svg:y2="6.84245in" draw:id="id62" draw:style-name="a77" draw:name="直線單箭頭接點 296"><svg:title/><svg:desc/></draw:connector></draw:g><draw:connector draw:type="line" svg:x1="2.08303in" svg:y1="6.23268in" svg:x2="2.49329in" svg:y2="6.23268in" draw:id="id64" draw:style-name="a79" draw:name="直線單箭頭接點 312"><svg:title/><svg:desc/></draw:connector></draw:g><draw:connector draw:type="line" svg:x1="2.08395in" svg:y1="5.10671in" svg:x2="2.08395in" svg:y2="7.2125in" draw:id="id66" draw:style-name="a81" draw:name="直線單箭頭接點 289"><svg:title/><svg:desc/></draw:connector><draw:frame draw:id="id67" draw:style-name="a82" draw:name="文字方塊 17" svg:x="1.52292in" svg:y="4.64583in" svg:width="2.05208in" svg:height="0.49869in" style:rel-width="scale" style:rel-height="scale"><draw:text-box><text:p text:style-name="P1587"><text:span text:style-name="T1588">依申訴人意願採取適當保護措施或</text:span><text:span text:style-name="T1589">提供</text:span><text:span text:style-name="T1590">EAP</text:span><text:span text:style-name="T1591">服務</text:span></text:p><text:p text:style-name="P1592"/></draw:text-box><svg:title/><svg:desc/></draw:frame></draw:g></text:span><text:span text:style-name="T1593"><draw:g draw:z-index="251806720" draw:name="傷亡" draw:id="id79" draw:style-name="a98" text:anchor-type="paragraph"><svg:title/><svg:desc/><draw:frame draw:id="id69" draw:style-name="a84" draw:name="文字方塊 12" svg:x="3.22983in" svg:y="3.43002in" svg:width="1.44073in" svg:height="0.29308in" style:rel-width="scale" style:rel-height="scale"><draw:text-box><text:p text:style-name="P1594">聯繫家屬</text:p></draw:text-box><svg:title/><svg:desc/></draw:frame><draw:g draw:name="群組 299" draw:id="id78"><svg:title/><svg:desc/><draw:frame draw:id="id70" draw:style-name="a85" draw:name="文字方塊 16" svg:x="3.22983in" svg:y="2.76897in" svg:width="1.44073in" svg:height="0.57823in" style:rel-width="scale" style:rel-height="scale"><draw:text-box><text:p text:style-name="P1595"><text:span text:style-name="T1596">通報</text:span><text:span text:style-name="T1597">警察、消防</text:span></text:p><text:p text:style-name="P1598"><text:span text:style-name="T1599">及醫護等單位</text:span></text:p></draw:text-box><svg:title/><svg:desc/></draw:frame><draw:frame draw:id="id71" draw:style-name="a86" draw:name="文字方塊 6" svg:x="3.23468in" svg:y="3.82371in" svg:width="1.44073in" svg:height="0.29243in" style:rel-width="scale" style:rel-height="scale"><draw:text-box><text:p text:style-name="P1600">安排法律諮詢</text:p></draw:text-box><svg:title/><svg:desc/></draw:frame><draw:frame draw:id="id72" draw:style-name="a87" draw:name="文字方塊 8" svg:x="3.23468in" svg:y="4.21492in" svg:width="1.44092in" svg:height="0.31479in" style:rel-width="scale" style:rel-height="scale"><draw:text-box><text:p text:style-name="P1601">引介社福單位</text:p></draw:text-box><svg:title/><svg:desc/></draw:frame><draw:connector draw:type="line" svg:x1="3.00032in" svg:y1="2.92891in" svg:x2="3.24542in" svg:y2="2.92891in" draw:id="id73" draw:style-name="a89" draw:name="直線單箭頭接點 333"><svg:title/><svg:desc/></draw:connector><draw:connector draw:type="line" svg:x1="2.99226in" svg:y1="3.58446in" svg:x2="3.23735in" svg:y2="3.58446in" draw:id="id74" draw:style-name="a91" draw:name="直線單箭頭接點 334"><svg:title/><svg:desc/></draw:connector><draw:connector draw:type="line" svg:x1="2.98741in" svg:y1="4.04849in" svg:x2="3.2325in" svg:y2="4.04849in" draw:id="id75" draw:style-name="a93" draw:name="直線單箭頭接點 5"><svg:title/><svg:desc/></draw:connector><draw:connector draw:type="line" svg:x1="3.00216in" svg:y1="4.40958in" svg:x2="3.24726in" svg:y2="4.40958in" draw:id="id76" draw:style-name="a95" draw:name="直線單箭頭接點 11"><svg:title/><svg:desc/></draw:connector><draw:connector draw:type="line" svg:x1="2.99226in" svg:y1="2.92891in" svg:x2="2.99226in" svg:y2="4.62175in" draw:id="id77" draw:style-name="a97" draw:name="直線單箭頭接點 27"><svg:title/><svg:desc/></draw:connector></draw:g></draw:g></text:span><text:span text:style-name="T1602"><draw:g draw:z-index="251798528" draw:name="群組 88" draw:id="id91" draw:style-name="a110" text:anchor-type="paragraph"><svg:title/><svg:desc/><draw:g draw:name="群組 345" draw:id="id88"><svg:title/><svg:desc/><draw:frame draw:id="id80" draw:style-name="a99" draw:name="文字方塊 2" svg:x="4.9625in" svg:y="2.38466in" svg:width="1.76944in" svg:height="0.55409in" style:rel-width="scale" style:rel-height="scale"><draw:text-box><text:p text:style-name="P1603">受理申訴單位</text:p><text:p text:style-name="P1604"><text:span text:style-name="T1605">主動通報</text:span></text:p></draw:text-box><svg:title/><svg:desc/></draw:frame><draw:frame draw:id="id81" draw:style-name="a100" draw:name="文字方塊 1" svg:x="5.68819in" svg:y="3.04499in" svg:width="1.0247in" svg:height="0.92944in" style:rel-width="scale" style:rel-height="scale"><draw:text-box><text:p text:style-name="P1606">機關首長及行政人事行政總處通報平臺</text:p></draw:text-box><svg:title/><svg:desc/></draw:frame><draw:frame draw:id="id82" draw:style-name="a101" draw:name="文字方塊 3" svg:x="5.69432in" svg:y="4.09824in" svg:width="1.01711in" svg:height="0.52731in" style:rel-width="scale" style:rel-height="scale"><draw:text-box><text:p text:style-name="P1607">必要時</text:p><text:p text:style-name="P1608">應聯繫家屬</text:p></draw:text-box><svg:title/><svg:desc/></draw:frame><draw:g draw:name="群組 324" draw:id="id87"><svg:title/><svg:desc/><draw:g draw:name="群組 325" draw:id="id85"><svg:title/><svg:desc/><draw:connector draw:type="line" svg:x1="5.26268in" svg:y1="2.94438in" svg:x2="5.26662in" svg:y2="5.02706in" draw:id="id83" draw:style-name="a102" draw:name="直線接點 326"><svg:title/><svg:desc/></draw:connector><draw:connector draw:type="line" svg:x1="5.27432in" svg:y1="4.37261in" svg:x2="5.65748in" svg:y2="4.37261in" draw:id="id84" draw:style-name="a104" draw:name="直線單箭頭接點 328"><svg:title/><svg:desc/></draw:connector></draw:g><draw:connector draw:type="line" svg:x1="5.26268in" svg:y1="3.50085in" svg:x2="5.65019in" svg:y2="3.50085in" draw:id="id86" draw:style-name="a106" draw:name="直線單箭頭接點 329"><svg:title/><svg:desc/></draw:connector></draw:g></draw:g><draw:connector draw:type="line" svg:x1="5.26662in" svg:y1="5.02488in" svg:x2="5.64964in" svg:y2="5.02488in" draw:id="id89" draw:style-name="a108" draw:name="直線單箭頭接點 348"><svg:title/><svg:desc/></draw:connector><draw:frame draw:id="id90" draw:style-name="a109" draw:name="文字方塊 349" svg:x="5.69432in" svg:y="4.72941in" svg:width="1.03206in" svg:height="0.56775in" style:rel-width="scale" style:rel-height="scale"><draw:text-box><text:p text:style-name="P1609">相關</text:p><text:p text:style-name="P1610">協處單位</text:p></draw:text-box><svg:title/><svg:desc/></draw:frame></draw:g></text:span><text:span text:style-name="T1611"><draw:g draw:z-index="251801600" draw:name="群組 100" draw:id="id97" draw:style-name="a119" text:anchor-type="paragraph"><svg:title/><svg:desc/><draw:connector draw:type="line" svg:x1="5.90375in" svg:y1="2.14197in" svg:x2="5.90375in" svg:y2="2.37256in" draw:id="id92" draw:style-name="a112" draw:name="直線單箭頭接點 101"><svg:title/><svg:desc/></draw:connector><draw:connector draw:type="line" svg:x1="5.91085in" svg:y1="2.14197in" svg:x2="0.70613in" svg:y2="2.14197in" draw:id="id93" draw:style-name="a113" draw:name="直線接點 102"><svg:title/><svg:desc/></draw:connector><draw:connector draw:type="line" svg:x1="3.24586in" svg:y1="0.90529in" svg:x2="3.24586in" svg:y2="2.15302in" draw:id="id94" draw:style-name="a115" draw:name="直線單箭頭接點 103"><svg:title/><svg:desc/></draw:connector><draw:custom-shape svg:x="-0.07419in" svg:y="0.58645in" svg:width="6.93333in" svg:height="1.19763in" draw:id="id95" draw:style-name="a116" draw:name="文字方塊 2"><svg:title/><svg:desc/><text:p text:style-name="P1612">受理申訴單位：</text:p><text:p text:style-name="P1613">(一)本府人事處：<text:s text:c="13"/>(二)本府行政暨研考處：<text:s text:c="3"/>(三)本府所屬機關學校首長：</text:p><text:p text:style-name="P1614">1.申訴專線電話：08-7668799 <text:s text:c="3"/>1.申訴專線：08-7326155 <text:s text:c="5"/>應由具指揮監督權限之</text:p><text:p text:style-name="P1615"><text:span text:style-name="T1616">2.</text:span><text:span text:style-name="T1617">申訴傳真：</text:span><text:span text:style-name="T1618">08-7326195 <text:s text:c="7"/>2.</text:span><text:span text:style-name="T1619">申訴傳真：</text:span><text:span text:style-name="T1620">08-7329138 <text:s text:c="5"/></text:span><text:span text:style-name="T1621">上級機關受理申訴事宜。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0.70613in" svg:y1="2.14197in" svg:x2="0.70613in" svg:y2="2.37256in" draw:id="id96" draw:style-name="a118" draw:name="直線單箭頭接點 129"><svg:title/><svg:desc/></draw:connector></draw:g></text:span></text:p>
      <text:p text:style-name="P1622"/>
      <text:p text:style-name="P1623"/>
      <text:p text:style-name="P1624"/>
      <text:p text:style-name="P1625"/>
      <text:p text:style-name="P1626"><text:span text:style-name="T1627"><draw:frame draw:z-index="251819008" draw:id="id98" draw:style-name="a120" draw:name="文字方塊 331" text:anchor-type="paragraph" svg:x="0in" svg:y="0.00028in" svg:width="1.125in" svg:height="0.5in" style:rel-width="scale" style:rel-height="scale"><draw:text-box><text:p text:style-name="P1628"><text:span text:style-name="T1629">附件</text:span><text:span text:style-name="T1630">8</text:span></text:p></draw:text-box><svg:title/><svg:desc/></draw:frame></text:span></text:p>
      <text:soft-page-break/>
      <text:p text:style-name="P1631">屏東縣政府性騷擾事件申訴處理流程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流程</text:p>
          </table:table-cell>
          <table:table-cell table:style-name="TableCell1640">
            <text:p text:style-name="P1641">項目</text:p>
          </table:table-cell>
          <table:table-cell table:style-name="TableCell1642">
            <text:p text:style-name="P1643">辦理事項</text:p>
          </table:table-cell>
          <table:table-cell table:style-name="TableCell1644">
            <text:p text:style-name="P1645">備註</text:p>
          </table:table-cell>
        </table:table-row>
        <table:table-row table:style-name="TableRow1646">
          <table:table-cell table:style-name="TableCell1647" table:number-rows-spanned="2">
            <text:p text:style-name="P1648">一</text:p>
          </table:table-cell>
          <table:table-cell table:style-name="TableCell1649">
            <text:p text:style-name="P1650">便簽請相關單位派員</text:p>
          </table:table-cell>
          <table:table-cell table:style-name="TableCell1651">
            <text:p text:style-name="P1652">依本府性騷擾防治措施、申訴及懲處要點第12點規定，以便簽請相關單位派員。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<text:span text:style-name="T1659">籌組</text:span><text:span text:style-name="T1660">性騷擾事件申訴處理委員會</text:span></text:p>
          </table:table-cell>
          <table:table-cell table:style-name="TableCell1661">
            <text:p text:style-name="P1662"><text:span text:style-name="T1663">由副縣長勾選</text:span><text:span text:style-name="T1664">申訴處理委員會</text:span><text:span text:style-name="T1665">成員。</text:span>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二</text:p>
          </table:table-cell>
          <table:table-cell table:style-name="TableCell1671">
            <text:p text:style-name="P1672">籌組調查小組<text:s/></text:p>
          </table:table-cell>
          <table:table-cell table:style-name="TableCell1673">
            <text:p text:style-name="P1674">由召集人勾選調查小組成員。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二</text:p>
          </table:table-cell>
          <table:table-cell table:style-name="TableCell1680">
            <text:p text:style-name="P1681">召開調查小組會前會</text:p>
          </table:table-cell>
          <table:table-cell table:style-name="TableCell1682">
            <text:p text:style-name="P1683">調查小組成員討論是否受理及後續案件調查程序，並請調查小組於期限內（○月○日前）完成調查報告。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三</text:p>
          </table:table-cell>
          <table:table-cell table:style-name="TableCell1689">
            <text:p text:style-name="P1690">召開第1次調查小組會議</text:p>
          </table:table-cell>
          <table:table-cell table:style-name="TableCell1691">
            <text:p text:style-name="P1692">1.會議7日前繕發開會通知予申訴人及被申訴人，當事人倘有相關書面資料，需於會議前3日送達本府，並提供調查小組成員預先審視。</text:p>
            <text:p text:style-name="P1693">2.會議排定申訴人及被申訴人到場陳述意見（時間錯開）。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四</text:p>
          </table:table-cell>
          <table:table-cell table:style-name="TableCell1699">
            <text:p text:style-name="P1700">召開第2次調查小組會議</text:p>
          </table:table-cell>
          <table:table-cell table:style-name="TableCell1701">
            <text:p text:style-name="P1702">審酌申訴人及被申訴人陳述意見及相關佐證資料，並檢視是否符合職場霸凌定義及相關規定後，討論案件是否成立及理由，並製作調查報告書提送本府職場霸凌申訴處理評議會。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五</text:p>
          </table:table-cell>
          <table:table-cell table:style-name="TableCell1708">
            <text:p text:style-name="P1709"><text:span text:style-name="T1710">本府召開</text:span><text:span text:style-name="T1711">申訴處理委員會</text:span></text:p>
          </table:table-cell>
          <table:table-cell table:style-name="TableCell1712">
            <text:p text:style-name="P1713"><text:span text:style-name="T1714">申訴處理委員會</text:span><text:span text:style-name="T1715">委員依調查報告書內容是否成立，並依據結果作成</text:span><text:span text:style-name="T1716">○○</text:span><text:span text:style-name="T1717">書。</text:span>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六</text:p>
          </table:table-cell>
          <table:table-cell table:style-name="TableCell1723">
            <text:p text:style-name="P1724"><text:span text:style-name="T1725">申訴決議</text:span></text:p>
          </table:table-cell>
          <table:table-cell table:style-name="TableCell1726">
            <text:p text:style-name="P1727">1.於規定期限內將決議書函送申訴人及被申訴人。</text:p>
            <text:p text:style-name="P1728">2.同時將決議書或建議作為密送當事人服務單位(處長)參悉，俾利因應配合辦理後續事宜。</text:p>
          </table:table-cell>
          <table:table-cell table:style-name="TableCell1729">
            <text:p text:style-name="P1730"/>
          </table:table-cell>
        </table:table-row>
      </table:table>
      <text:p text:style-name="P1731"><text:span text:style-name="T1732"><draw:frame draw:z-index="251821056" draw:id="id99" draw:style-name="a121" draw:name="文字方塊 6" text:anchor-type="paragraph" svg:x="0in" svg:y="-0.06031in" svg:width="1.125in" svg:height="0.5in" style:rel-width="scale" style:rel-height="scale"><draw:text-box><text:p text:style-name="P1733"><text:span text:style-name="T1734">附件</text:span><text:span text:style-name="T1735">9</text:span></text:p></draw:text-box><svg:title/><svg:desc/></draw:frame></text:span></text:p>
      <text:p text:style-name="P1736"/>
      <text:p text:style-name="P1737"/>
      <text:p text:style-name="P1738">屏東縣政府員工「一般個案」處理流程</text:p>
      <text:p text:style-name="P1739"/>
      <text:p text:style-name="P1740"><text:span text:style-name="T1741"><draw:g draw:z-index="251632640" draw:name="群組 288" draw:id="id112" draw:style-name="a140" text:anchor-type="paragraph"><svg:title/><svg:desc/><draw:custom-shape svg:x="2.78212in" svg:y="7.43926in" svg:width="1.06047in" svg:height="0.64251in" draw:id="id100" draw:style-name="a122" draw:name="流程圖: 結束點 19"><svg:title/><svg:desc/><text:p text:style-name="P1742">結<text:s/>案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2.41446in" svg:y="4.39833in" svg:width="1.74762in" svg:height="0.56158in" draw:id="id101" draw:style-name="a123" draw:name="矩形 6"><svg:title/><svg:desc/><text:p text:style-name="P1743">當事人與專業人員</text:p><text:p text:style-name="P1744"><text:span text:style-name="T1745">進行諮詢</text:span><text:span text:style-name="T1746">(</text:span><text:span text:style-name="T1747">商</text:span><text:span text:style-name="T1748">)</text:span></text:p><draw:enhanced-geometry draw:type="non-primitive" svg:viewBox="0 0 21600 21600" draw:enhanced-path="M 0 0 L 21600 0 21600 21600 0 21600 Z N"/></draw:custom-shape><draw:connector draw:type="line" svg:x1="3.29996in" svg:y1="4.98573in" svg:x2="3.295in" svg:y2="5.39454in" draw:id="id102" draw:style-name="a125" draw:name="直線單箭頭接點 7"><svg:title/><svg:desc/></draw:connector><draw:custom-shape svg:x="2.12827in" svg:y="5.39523in" svg:width="2.33346in" svg:height="1.51732in" draw:id="id103" draw:style-name="a126" draw:name="菱形 8"><svg:title/><svg:desc/><text:p text:style-name="P1749"><text:span text:style-name="T1750">是否有續</text:span><text:span text:style-name="T1751">諮詢</text:span><text:span text:style-name="T1752">(</text:span><text:span text:style-name="T1753">商</text:span><text:span text:style-name="T1754">)</text:span><text:span text:style-name="T1755">之必要</text:span>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295in" svg:y1="6.91186in" svg:x2="3.29075in" svg:y2="7.43856in" draw:id="id104" draw:style-name="a128" draw:name="直線單箭頭接點 9"><svg:title/><svg:desc/></draw:connector><draw:connector draw:type="standard" svg:x1="4.46102in" svg:y1="6.15424in" svg:x2="4.16208in" svg:y2="4.67948in" draw:id="id105" draw:style-name="a130" draw:name="肘形接點 10"><svg:title/><svg:desc/></draw:connector><draw:custom-shape svg:x="2.30111in" svg:y="0.03542in" svg:width="2.07065in" svg:height="1.25502in" draw:id="id106" draw:style-name="a131" draw:name="六邊形 13"><svg:title/><svg:desc/><text:p text:style-name="P1756">當事人個人需要或透過轉介申請諮詢(商)服務</text:p><draw:enhanced-geometry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4997"/><draw:equation draw:name="f14" draw:formula="360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min(?f20, ?f19)"/><draw:equation draw:name="f23" draw:formula="50000 * ?f20"/><draw:equation draw:name="f24" draw:formula="?f10 + ?f21"/><draw:equation draw:name="f25" draw:formula="?f23 / ?f22"/><draw:equation draw:name="f26" draw:formula="?f21 * ?f12"/><draw:equation draw:name="f27" draw:formula="?f22 * ?f13"/><draw:equation draw:name="f28" draw:formula="?f14 - ?f1"/><draw:equation draw:name="f29" draw:formula="?f26 / 100000"/><draw:equation draw:name="f30" draw:formula="?f27 / 100000"/><draw:equation draw:name="f31" draw:formula="?f28 + ?f1"/><draw:equation draw:name="f32" draw:formula="?f31 * ?f9 / ?f0"/><draw:equation draw:name="f33" draw:formula="0 - ?f32"/><draw:equation draw:name="f34" draw:formula="cos(?f33)"/><draw:equation draw:name="f35" draw:formula="0 - ?f34"/><draw:equation draw:name="f36" draw:formula="?f35"/><draw:equation draw:name="f37" draw:formula="?f25 * ?f11"/><draw:equation draw:name="f38" draw:formula="?f17 - ?f30"/><draw:equation draw:name="f39" draw:formula="?f37 / 2"/><draw:equation draw:name="f40" draw:formula="?f13 + ?f39"/><draw:equation draw:name="f41" draw:formula="?f36 * ?f29"/><draw:equation draw:name="f42" draw:formula="if(?f40, 4, 2)"/><draw:equation draw:name="f43" draw:formula="if(?f40, 3, 2)"/><draw:equation draw:name="f44" draw:formula="if(?f40, ?f39, 0)"/><draw:equation draw:name="f45" draw:formula="?f24 - ?f41"/><draw:equation draw:name="f46" draw:formula="?f24 + ?f41"/><draw:equation draw:name="f47" draw:formula="?f13 + ?f44"/><draw:equation draw:name="f48" draw:formula="?f47 / ?f39"/><draw:equation draw:name="f49" draw:formula="?f48 * ?f43"/><draw:equation draw:name="f50" draw:formula="?f49 / ?f11"/><draw:equation draw:name="f51" draw:formula="?f42 + ?f50"/><draw:equation draw:name="f52" draw:formula="?f20 * ?f51"/><draw:equation draw:name="f53" draw:formula="?f19 * ?f51"/><draw:equation draw:name="f54" draw:formula="?f52 / 24"/><draw:equation draw:name="f55" draw:formula="?f53 / 24"/><draw:equation draw:name="f56" draw:formula="?f17 - ?f54"/><draw:equation draw:name="f57" draw:formula="?f18 - ?f55"/></draw:enhanced-geometry></draw:custom-shape><draw:connector draw:type="line" svg:x1="3.34246in" svg:y1="1.29044in" svg:x2="3.34246in" svg:y2="1.62529in" draw:id="id107" draw:style-name="a133" draw:name="直線單箭頭接點 14"><svg:title/><svg:desc/></draw:connector><draw:custom-shape svg:x="0.12917in" svg:y="1.64273in" svg:width="6.55764in" svg:height="1.32618in" draw:id="id108" draw:style-name="a134" draw:name="矩形 15"><svg:title/><svg:desc/><text:p text:style-name="P1757">由當事人或相關人員轉介預約</text:p><text:p text:style-name="P1758"><text:span text:style-name="T1759">email:</text:span><text:span text:style-name="T1760"><text:s/></text:span><text:a xlink:href="mailto:pl@ems.pthg.gov.tw" office:target-frame-name="_top" xlink:show="replace">pl@ems.pthg.gov.tw</text:a></text:p><text:p text:style-name="P1761"><text:span text:style-name="T1762">線上申請：</text:span><text:span text:style-name="T1763">屏東縣政府人事處網站</text:span><text:span text:style-name="T1764">/</text:span><text:span text:style-name="T1765">員工協助方案專區</text:span><text:span text:style-name="T1766">/</text:span><text:span text:style-name="T1767">預約諮詢</text:span><text:span text:style-name="T1768">/</text:span><text:span text:style-name="T1769">線上申請</text:span><text:span text:style-name="T1770">/Google</text:span><text:span text:style-name="T1771">表單</text:span></text:p><text:p text:style-name="P1772">服務專線：08-7320415轉8585（幫我幫我）</text:p><text:p text:style-name="P1773"/><draw:enhanced-geometry draw:type="non-primitive" svg:viewBox="0 0 21600 21600" draw:enhanced-path="M 0 0 L 21600 0 21600 21600 0 21600 Z N"/></draw:custom-shape><draw:connector draw:type="line" svg:x1="3.31483in" svg:y1="3.0024in" svg:x2="3.31625in" svg:y2="3.36167in" draw:id="id109" draw:style-name="a136" draw:name="直線單箭頭接點 16"><svg:title/><svg:desc/></draw:connector><draw:custom-shape svg:x="2.37762in" svg:y="3.37004in" svg:width="1.82058in" svg:height="0.62786in" draw:id="id110" draw:style-name="a137" draw:name="矩形 17"><svg:title/><svg:desc/><text:p text:style-name="P1774">約定諮詢(商)時間地點</text:p><draw:enhanced-geometry draw:type="non-primitive" svg:viewBox="0 0 21600 21600" draw:enhanced-path="M 0 0 L 21600 0 21600 21600 0 21600 Z N"/></draw:custom-shape><draw:connector draw:type="line" svg:x1="3.28791in" svg:y1="3.9979in" svg:x2="3.28862in" svg:y2="4.39833in" draw:id="id111" draw:style-name="a139" draw:name="直線單箭頭接點 18"><svg:title/><svg:desc/></draw:connector></draw:g></text:span></text:p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><text:span text:style-name="T1802"><draw:custom-shape svg:x="4.37723in" svg:y="0.16597in" svg:width="0.35417in" svg:height="0.53542in" draw:z-index="251625472" draw:id="id113" draw:style-name="a141" draw:name="矩形 287" text:anchor-type="paragraph"><svg:title/><svg:desc/><text:p text:style-name="P1803">是</text:p><draw:enhanced-geometry draw:type="non-primitive" svg:viewBox="0 0 21600 21600" draw:enhanced-path="M 0 0 L 21600 0 21600 21600 0 21600 Z N"/></draw:custom-shape></text:span></text:p>
      <text:p text:style-name="P1804"/>
      <text:p text:style-name="P1805"/>
      <text:p text:style-name="P1806"/>
      <text:p text:style-name="P1807"><text:span text:style-name="T1808"><draw:custom-shape svg:x="3.29in" svg:y="0.13194in" svg:width="0.35417in" svg:height="0.45139in" draw:z-index="251629568" draw:id="id114" draw:style-name="a142" draw:name="矩形 286" text:anchor-type="paragraph"><svg:title/><svg:desc/><text:p text:style-name="P1809">否</text:p><draw:enhanced-geometry draw:type="non-primitive" svg:viewBox="0 0 21600 21600" draw:enhanced-path="M 0 0 L 21600 0 21600 21600 0 21600 Z N"/></draw:custom-shape></text:span></text:p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><text:span text:style-name="T1818"><draw:frame draw:z-index="251823104" draw:id="id115" draw:style-name="a143" draw:name="文字方塊 154" text:anchor-type="paragraph" svg:x="5.53008in" svg:y="-0.17456in" svg:width="1.125in" svg:height="0.5in" style:rel-width="scale" style:rel-height="scale"><draw:text-box><text:p text:style-name="P1819"><text:span text:style-name="T1820">附件</text:span><text:span text:style-name="T1821">10</text:span></text:p></draw:text-box><svg:title/><svg:desc/></draw:frame></text:span></text:p>
      <text:p text:style-name="P1822"/>
      <text:soft-page-break/>
      <text:p text:style-name="P1823"><text:span text:style-name="T1824"><draw:g draw:z-index="251744256" draw:name="群組 145" draw:id="id136" draw:style-name="a170" text:anchor-type="paragraph"><svg:title/><svg:desc/><draw:g draw:name="群組 144" draw:id="id134"><svg:title/><svg:desc/><draw:custom-shape svg:x="0.21651in" svg:y="2.33748in" svg:width="6.55764in" svg:height="1.00938in" draw:id="id116" draw:style-name="a144" draw:name="矩形 15"><svg:title/><svg:desc/><text:p text:style-name="P1825"><text:span text:style-name="T1826">email:</text:span><text:span text:style-name="T1827"><text:s/></text:span><text:a xlink:href="mailto:pl@ems.pthg.gov.tw" office:target-frame-name="_top" xlink:show="replace">pl@ems.pthg.gov.tw</text:a></text:p><text:p text:style-name="P1828"><text:span text:style-name="T1829">線上申請：</text:span><text:span text:style-name="T1830">屏東縣政府人事處網站</text:span><text:span text:style-name="T1831">/</text:span><text:span text:style-name="T1832">員工協助方案專區</text:span><text:span text:style-name="T1833">/</text:span><text:span text:style-name="T1834">預約諮詢</text:span><text:span text:style-name="T1835">/</text:span><text:span text:style-name="T1836">線上申請</text:span><text:span text:style-name="T1837">/Google</text:span><text:span text:style-name="T1838">表單</text:span></text:p><text:p text:style-name="P1839">服務專線：08-7320415轉8585（幫我幫我）</text:p><text:p text:style-name="P1840"/><draw:enhanced-geometry draw:type="non-primitive" svg:viewBox="0 0 21600 21600" draw:enhanced-path="M 0 0 L 21600 0 21600 21600 0 21600 Z N"/></draw:custom-shape><draw:g draw:name="群組 143" draw:id="id133"><svg:title/><svg:desc/><draw:custom-shape svg:x="2.76651in" svg:y="7.77907in" svg:width="1.06047in" svg:height="0.64246in" draw:id="id117" draw:style-name="a145" draw:name="流程圖: 結束點 19"><svg:title/><svg:desc/><text:p text:style-name="P1841">結<text:s/>案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2.24151in" svg:y="4.76244in" svg:width="1.74762in" svg:height="0.56154in" draw:id="id118" draw:style-name="a146" draw:name="矩形 6"><svg:title/><svg:desc/><text:p text:style-name="P1842">當事人與專業人員</text:p><text:p text:style-name="P1843"><text:span text:style-name="T1844">進行諮詢</text:span><text:span text:style-name="T1845">(</text:span><text:span text:style-name="T1846">商</text:span><text:span text:style-name="T1847">)</text:span></text:p><draw:enhanced-geometry draw:type="non-primitive" svg:viewBox="0 0 21600 21600" draw:enhanced-path="M 0 0 L 21600 0 21600 21600 0 21600 Z N"/></draw:custom-shape><draw:custom-shape svg:x="1.99984in" svg:y="5.7291in" svg:width="2.33346in" svg:height="1.51721in" draw:id="id119" draw:style-name="a147" draw:name="菱形 8"><svg:title/><svg:desc/><text:p text:style-name="P1848">是否改善</text:p><text:p text:style-name="P1849">個人議題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17909in" svg:y1="7.24574in" svg:x2="3.17484in" svg:y2="7.7724in" draw:id="id120" draw:style-name="a149" draw:name="直線單箭頭接點 9"><svg:title/><svg:desc/></draw:connector><draw:connector draw:type="standard" svg:x1="4.33212in" svg:y1="6.48709in" svg:x2="4.03317in" svg:y2="5.01244in" draw:id="id121" draw:style-name="a151" draw:name="肘形接點 10"><svg:title/><svg:desc/></draw:connector><draw:custom-shape svg:x="2.13317in" svg:y="0.69583in" svg:width="2.00335in" svg:height="0.46667in" draw:id="id122" draw:style-name="a152" draw:name="六邊形 13"><svg:title/><svg:desc/><text:p text:style-name="P1850">發現個案</text:p><draw:enhanced-geometry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4997"/><draw:equation draw:name="f14" draw:formula="360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min(?f20, ?f19)"/><draw:equation draw:name="f23" draw:formula="50000 * ?f20"/><draw:equation draw:name="f24" draw:formula="?f10 + ?f21"/><draw:equation draw:name="f25" draw:formula="?f23 / ?f22"/><draw:equation draw:name="f26" draw:formula="?f21 * ?f12"/><draw:equation draw:name="f27" draw:formula="?f22 * ?f13"/><draw:equation draw:name="f28" draw:formula="?f14 - ?f1"/><draw:equation draw:name="f29" draw:formula="?f26 / 100000"/><draw:equation draw:name="f30" draw:formula="?f27 / 100000"/><draw:equation draw:name="f31" draw:formula="?f28 + ?f1"/><draw:equation draw:name="f32" draw:formula="?f31 * ?f9 / ?f0"/><draw:equation draw:name="f33" draw:formula="0 - ?f32"/><draw:equation draw:name="f34" draw:formula="cos(?f33)"/><draw:equation draw:name="f35" draw:formula="0 - ?f34"/><draw:equation draw:name="f36" draw:formula="?f35"/><draw:equation draw:name="f37" draw:formula="?f25 * ?f11"/><draw:equation draw:name="f38" draw:formula="?f17 - ?f30"/><draw:equation draw:name="f39" draw:formula="?f37 / 2"/><draw:equation draw:name="f40" draw:formula="?f13 + ?f39"/><draw:equation draw:name="f41" draw:formula="?f36 * ?f29"/><draw:equation draw:name="f42" draw:formula="if(?f40, 4, 2)"/><draw:equation draw:name="f43" draw:formula="if(?f40, 3, 2)"/><draw:equation draw:name="f44" draw:formula="if(?f40, ?f39, 0)"/><draw:equation draw:name="f45" draw:formula="?f24 - ?f41"/><draw:equation draw:name="f46" draw:formula="?f24 + ?f41"/><draw:equation draw:name="f47" draw:formula="?f13 + ?f44"/><draw:equation draw:name="f48" draw:formula="?f47 / ?f39"/><draw:equation draw:name="f49" draw:formula="?f48 * ?f43"/><draw:equation draw:name="f50" draw:formula="?f49 / ?f11"/><draw:equation draw:name="f51" draw:formula="?f42 + ?f50"/><draw:equation draw:name="f52" draw:formula="?f20 * ?f51"/><draw:equation draw:name="f53" draw:formula="?f19 * ?f51"/><draw:equation draw:name="f54" draw:formula="?f52 / 24"/><draw:equation draw:name="f55" draw:formula="?f53 / 24"/><draw:equation draw:name="f56" draw:formula="?f17 - ?f54"/><draw:equation draw:name="f57" draw:formula="?f18 - ?f55"/></draw:enhanced-geometry></draw:custom-shape><draw:connector draw:type="line" svg:x1="3.17484in" svg:y1="2.00415in" svg:x2="3.17484in" svg:y2="2.33898in" draw:id="id123" draw:style-name="a154" draw:name="直線單箭頭接點 14"><svg:title/><svg:desc/></draw:connector><draw:connector draw:type="line" svg:x1="3.17484in" svg:y1="3.36246in" svg:x2="3.17626in" svg:y2="3.72171in" draw:id="id124" draw:style-name="a156" draw:name="直線單箭頭接點 16"><svg:title/><svg:desc/></draw:connector><draw:custom-shape svg:x="2.06651in" svg:y="3.72913in" svg:width="2.15849in" svg:height="0.62781in" draw:id="id125" draw:style-name="a157" draw:name="矩形 17"><svg:title/><svg:desc/><text:p text:style-name="P1851">依個案需求安排專業人員</text:p><draw:enhanced-geometry draw:type="non-primitive" svg:viewBox="0 0 21600 21600" draw:enhanced-path="M 0 0 L 21600 0 21600 21600 0 21600 Z N"/></draw:custom-shape><draw:connector draw:type="line" svg:x1="3.18317in" svg:y1="4.35412in" svg:x2="3.18388in" svg:y2="4.75452in" draw:id="id126" draw:style-name="a159" draw:name="直線單箭頭接點 18"><svg:title/><svg:desc/></draw:connector><draw:custom-shape svg:x="1.80817in" svg:y="1.52082in" svg:width="2.7in" svg:height="0.46666in" draw:id="id127" draw:style-name="a160" draw:name="六邊形 13"><svg:title/><svg:desc/><text:p text:style-name="P1852">主管人員提出轉介個案申請</text:p><draw:enhanced-geometry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4997"/><draw:equation draw:name="f14" draw:formula="360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min(?f20, ?f19)"/><draw:equation draw:name="f23" draw:formula="50000 * ?f20"/><draw:equation draw:name="f24" draw:formula="?f10 + ?f21"/><draw:equation draw:name="f25" draw:formula="?f23 / ?f22"/><draw:equation draw:name="f26" draw:formula="?f21 * ?f12"/><draw:equation draw:name="f27" draw:formula="?f22 * ?f13"/><draw:equation draw:name="f28" draw:formula="?f14 - ?f1"/><draw:equation draw:name="f29" draw:formula="?f26 / 100000"/><draw:equation draw:name="f30" draw:formula="?f27 / 100000"/><draw:equation draw:name="f31" draw:formula="?f28 + ?f1"/><draw:equation draw:name="f32" draw:formula="?f31 * ?f9 / ?f0"/><draw:equation draw:name="f33" draw:formula="0 - ?f32"/><draw:equation draw:name="f34" draw:formula="cos(?f33)"/><draw:equation draw:name="f35" draw:formula="0 - ?f34"/><draw:equation draw:name="f36" draw:formula="?f35"/><draw:equation draw:name="f37" draw:formula="?f25 * ?f11"/><draw:equation draw:name="f38" draw:formula="?f17 - ?f30"/><draw:equation draw:name="f39" draw:formula="?f37 / 2"/><draw:equation draw:name="f40" draw:formula="?f13 + ?f39"/><draw:equation draw:name="f41" draw:formula="?f36 * ?f29"/><draw:equation draw:name="f42" draw:formula="if(?f40, 4, 2)"/><draw:equation draw:name="f43" draw:formula="if(?f40, 3, 2)"/><draw:equation draw:name="f44" draw:formula="if(?f40, ?f39, 0)"/><draw:equation draw:name="f45" draw:formula="?f24 - ?f41"/><draw:equation draw:name="f46" draw:formula="?f24 + ?f41"/><draw:equation draw:name="f47" draw:formula="?f13 + ?f44"/><draw:equation draw:name="f48" draw:formula="?f47 / ?f39"/><draw:equation draw:name="f49" draw:formula="?f48 * ?f43"/><draw:equation draw:name="f50" draw:formula="?f49 / ?f11"/><draw:equation draw:name="f51" draw:formula="?f42 + ?f50"/><draw:equation draw:name="f52" draw:formula="?f20 * ?f51"/><draw:equation draw:name="f53" draw:formula="?f19 * ?f51"/><draw:equation draw:name="f54" draw:formula="?f52 / 24"/><draw:equation draw:name="f55" draw:formula="?f53 / 24"/><draw:equation draw:name="f56" draw:formula="?f17 - ?f54"/><draw:equation draw:name="f57" draw:formula="?f18 - ?f55"/></draw:enhanced-geometry></draw:custom-shape><draw:connector draw:type="line" svg:x1="3.16651in" svg:y1="1.17916in" svg:x2="3.16651in" svg:y2="1.51399in" draw:id="id128" draw:style-name="a162" draw:name="直線單箭頭接點 14"><svg:title/><svg:desc/></draw:connector><draw:frame draw:id="id129" draw:style-name="a163" draw:name="文字方塊 2" svg:x="2.49984in" svg:y="7.12908in" svg:width="0.43333in" svg:height="0.52916in" style:rel-width="scale" style:rel-height="scale"><draw:text-box><text:p text:style-name="P1853">是</text:p></draw:text-box><svg:title/><svg:desc/></draw:frame><draw:frame draw:id="id130" draw:style-name="a164" draw:name="文字方塊 2" svg:x="4.61651in" svg:y="5.34577in" svg:width="0.43333in" svg:height="0.60971in" style:rel-width="scale" style:rel-height="scale"><draw:text-box><text:p text:style-name="P1854">否</text:p></draw:text-box><svg:title/><svg:desc/></draw:frame><draw:connector draw:type="standard" svg:x1="4.51107in" svg:y1="1.72915in" svg:x2="3.83317in" svg:y2="8.14573in" draw:id="id131" draw:style-name="a166" draw:name="肘形接點 10"><svg:title/><svg:desc/></draw:connector><draw:frame draw:id="id132" draw:style-name="a167" draw:name="文字方塊 2" svg:x="5.89094in" svg:y="4.90411in" svg:width="1.25833in" svg:height="0.67639in" style:rel-width="scale" style:rel-height="scale"><draw:text-box><text:p text:style-name="P1855">對主管人員提出管理諮詢</text:p></draw:text-box><svg:title/><svg:desc/></draw:frame></draw:g></draw:g><draw:connector draw:type="line" svg:x1="3.1798in" svg:y1="5.32917in" svg:x2="3.17484in" svg:y2="5.73795in" draw:id="id135" draw:style-name="a169" draw:name="直線單箭頭接點 132"><svg:title/><svg:desc/></draw:connector></draw:g></text:span><text:span text:style-name="T1856">屏東縣政府員工「主管人員轉介」處理流程</text:span></text:p>
      <text:soft-page-break/>
      <text:p text:style-name="P1857"><text:span text:style-name="T1860"><draw:frame draw:z-index="251831296" draw:id="id137" draw:style-name="a171" draw:name="文字方塊 12" text:anchor-type="paragraph" svg:x="0in" svg:y="-0.16494in" svg:width="1.125in" svg:height="0.5in" style:rel-width="scale" style:rel-height="scale"><draw:text-box><text:p text:style-name="P1861"><text:span text:style-name="T1862">附件</text:span><text:span text:style-name="T1863">11</text:span></text:p></draw:text-box><svg:title/><svg:desc/></draw:frame></text:span></text:p>
      <text:p text:style-name="P1864"/>
      <text:p text:style-name="P1865"><text:span text:style-name="T1866">屏東縣政府員工「危機個案」處理流程</text:span></text:p>
      <text:p text:style-name="P1867"/>
      <text:p text:style-name="P1868"><text:span text:style-name="T1869"><draw:g draw:z-index="251746304" draw:name="群組 146" draw:id="id189" draw:style-name="a234" text:anchor-type="paragraph"><svg:title/><svg:desc/><draw:g draw:name="群組 163" draw:id="id187"><svg:title/><svg:desc/><draw:g draw:name="Group 96" draw:id="id142"><svg:title/><svg:desc/><draw:connector draw:type="line" svg:x1="3.74888in" svg:y1="3.47431in" svg:x2="3.41618in" svg:y2="3.47431in" draw:id="id138" draw:style-name="a172" draw:name="直線接點 112"><svg:title/><svg:desc/></draw:connector><draw:connector draw:type="line" svg:x1="3.77581in" svg:y1="6.62014in" svg:x2="3.51441in" svg:y2="6.62014in" draw:id="id139" draw:style-name="a174" draw:name="直線單箭頭接點 123"><svg:title/><svg:desc/></draw:connector><draw:connector draw:type="line" svg:x1="1.20296in" svg:y1="3.47014in" svg:x2="0.47657in" svg:y2="3.46458in" draw:id="id140" draw:style-name="a175" draw:name="直線接點 125"><svg:title/><svg:desc/></draw:connector><draw:connector draw:type="line" svg:x1="0.47816in" svg:y1="7.64028in" svg:x2="0.87026in" svg:y2="7.64028in" draw:id="id141" draw:style-name="a177" draw:name="直線單箭頭接點 136"><svg:title/><svg:desc/></draw:connector></draw:g><draw:g draw:name="Group 103" draw:id="id186"><svg:title/><svg:desc/><draw:g draw:name="Group 104" draw:id="id167"><svg:title/><svg:desc/><draw:custom-shape svg:x="0.80927in" svg:y="2.99931in" svg:width="0.40399in" svg:height="0.50069in" draw:id="id143" draw:style-name="a178" draw:name="矩形 88"><svg:title/><svg:desc/><text:p text:style-name="P1870">是</text:p><draw:enhanced-geometry draw:type="non-primitive" svg:viewBox="0 0 21600 21600" draw:enhanced-path="M 0 0 L 21600 0 21600 21600 0 21600 Z N"/></draw:custom-shape><draw:custom-shape svg:x="3.34489in" svg:y="3.02778in" svg:width="0.40399in" svg:height="0.42708in" draw:id="id144" draw:style-name="a179" draw:name="矩形 89"><svg:title/><svg:desc/><text:p text:style-name="P1871">否</text:p><draw:enhanced-geometry draw:type="non-primitive" svg:viewBox="0 0 21600 21600" draw:enhanced-path="M 0 0 L 21600 0 21600 21600 0 21600 Z N"/></draw:custom-shape><draw:connector draw:type="line" svg:x1="3.75522in" svg:y1="3.46806in" svg:x2="3.76868in" svg:y2="6.61319in" draw:id="id145" draw:style-name="a180" draw:name="直線接點 113"><svg:title/><svg:desc/></draw:connector><draw:custom-shape svg:x="1.20296in" svg:y="2.91667in" svg:width="2.20055in" svg:height="1.10625in" draw:id="id146" draw:style-name="a181" draw:name="菱形 115"><svg:title/><svg:desc/><text:p text:style-name="P1872">是否發生人員傷亡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2.39116in" svg:y="4.05486in" svg:width="1.12325in" svg:height="0.49722in" draw:id="id147" draw:style-name="a182" draw:name="矩形 116"><svg:title/><svg:desc/><text:p text:style-name="P1873">提供心理諮詢(商)</text:p><draw:enhanced-geometry draw:type="non-primitive" svg:viewBox="0 0 21600 21600" draw:enhanced-path="M 0 0 L 21600 0 21600 21600 0 21600 Z N"/></draw:custom-shape><draw:connector draw:type="line" svg:x1="3.75522in" svg:y1="4.32014in" svg:x2="3.50649in" svg:y2="4.32014in" draw:id="id148" draw:style-name="a184" draw:name="直線單箭頭接點 117"><svg:title/><svg:desc/></draw:connector><draw:custom-shape svg:x="2.40304in" svg:y="4.70764in" svg:width="1.10661in" svg:height="0.43194in" draw:id="id149" draw:style-name="a185" draw:name="矩形 118"><svg:title/><svg:desc/><text:p text:style-name="P1874">提供法律諮詢</text:p><draw:enhanced-geometry draw:type="non-primitive" svg:viewBox="0 0 21600 21600" draw:enhanced-path="M 0 0 L 21600 0 21600 21600 0 21600 Z N"/></draw:custom-shape><draw:connector draw:type="line" svg:x1="3.75839in" svg:y1="4.89653in" svg:x2="3.49698in" svg:y2="4.89653in" draw:id="id150" draw:style-name="a187" draw:name="直線單箭頭接點 119"><svg:title/><svg:desc/></draw:connector><draw:custom-shape svg:x="2.39116in" svg:y="5.29167in" svg:width="1.11849in" svg:height="0.47917in" draw:id="id151" draw:style-name="a188" draw:name="矩形 120"><svg:title/><svg:desc/><text:p text:style-name="P1875"><text:span text:style-name="T1876">臨時性之工作調配</text:span></text:p><draw:enhanced-geometry draw:type="non-primitive" svg:viewBox="0 0 21600 21600" draw:enhanced-path="M 0 0 L 21600 0 21600 21600 0 21600 Z N"/></draw:custom-shape><draw:connector draw:type="line" svg:x1="3.75839in" svg:y1="5.38333in" svg:x2="3.49698in" svg:y2="5.38333in" draw:id="id152" draw:style-name="a190" draw:name="直線單箭頭接點 121"><svg:title/><svg:desc/></draw:connector><draw:custom-shape svg:x="2.39116in" svg:y="5.925in" svg:width="1.10582in" svg:height="1.33333in" draw:id="id153" draw:style-name="a191" draw:name="矩形 122"><svg:title/><svg:desc/><text:p text:style-name="P1877">提供組織及管理層次之各項作為。引進團體諮詢(商)對組織人員進行敏感度訓練。</text:p><draw:enhanced-geometry draw:type="non-primitive" svg:viewBox="0 0 21600 21600" draw:enhanced-path="M 0 0 L 21600 0 21600 21600 0 21600 Z N"/></draw:custom-shape><draw:connector draw:type="line" svg:x1="0.48608in" svg:y1="3.46319in" svg:x2="0.46944in" svg:y2="7.64028in" draw:id="id154" draw:style-name="a192" draw:name="直線接點 127"><svg:title/><svg:desc/></draw:connector><draw:g draw:name="群組 128" draw:id="id161"><svg:title/><svg:desc/><draw:custom-shape svg:x="0.87422in" svg:y="4.0625in" svg:width="1.28563in" svg:height="0.36175in" draw:id="id155" draw:style-name="a193" draw:name="矩形 129"><svg:title/><svg:desc/><text:p text:style-name="P1878">提供心理諮詢(商)</text:p><draw:enhanced-geometry draw:type="non-primitive" svg:viewBox="0 0 21600 21600" draw:enhanced-path="M 0 0 L 21600 0 21600 21600 0 21600 Z N"/></draw:custom-shape><draw:custom-shape svg:x="0.89761in" svg:y="4.62895in" svg:width="1.26201in" svg:height="0.37457in" draw:id="id156" draw:style-name="a194" draw:name="矩形 130"><svg:title/><svg:desc/><text:p text:style-name="P1879">提供法律諮詢</text:p><text:p text:style-name="P1880"/><draw:enhanced-geometry draw:type="non-primitive" svg:viewBox="0 0 21600 21600" draw:enhanced-path="M 0 0 L 21600 0 21600 21600 0 21600 Z N"/></draw:custom-shape><draw:custom-shape svg:x="0.898in" svg:y="5.17863in" svg:width="1.26155in" svg:height="0.54652in" draw:id="id157" draw:style-name="a195" draw:name="矩形 131"><svg:title/><svg:desc/><text:p text:style-name="P1881">了解家屬狀況</text:p><text:p text:style-name="P1882">引介社福單位</text:p><draw:enhanced-geometry draw:type="non-primitive" svg:viewBox="0 0 21600 21600" draw:enhanced-path="M 0 0 L 21600 0 21600 21600 0 21600 Z N"/></draw:custom-shape><draw:custom-shape svg:x="0.8935in" svg:y="5.83889in" svg:width="1.26631in" svg:height="0.5312in" draw:id="id158" draw:style-name="a196" draw:name="矩形 132"><svg:title/><svg:desc/><text:p text:style-name="P1883">提供人事單位</text:p><text:p text:style-name="P1884">單一服務窗口</text:p><draw:enhanced-geometry draw:type="non-primitive" svg:viewBox="0 0 21600 21600" draw:enhanced-path="M 0 0 L 21600 0 21600 21600 0 21600 Z N"/></draw:custom-shape><draw:custom-shape svg:x="0.89118in" svg:y="6.4597in" svg:width="1.26868in" svg:height="0.57286in" draw:id="id159" draw:style-name="a197" draw:name="矩形 133"><svg:title/><svg:desc/><text:p text:style-name="P1885">臨時性之工作調配</text:p><draw:enhanced-geometry draw:type="non-primitive" svg:viewBox="0 0 21600 21600" draw:enhanced-path="M 0 0 L 21600 0 21600 21600 0 21600 Z N"/></draw:custom-shape><draw:custom-shape svg:x="0.88385in" svg:y="7.09472in" svg:width="1.27596in" svg:height="0.99278in" draw:id="id160" draw:style-name="a198" draw:name="矩形 134"><svg:title/><svg:desc/><text:p text:style-name="P1886"><text:span text:style-name="T1887">提供組織及管理層次之各項</text:span><text:span text:style-name="T1888"><text:s text:c="17"/></text:span><text:span text:style-name="T1889">作為。引進團體諮詢</text:span><text:span text:style-name="T1890">(</text:span><text:span text:style-name="T1891">商</text:span><text:span text:style-name="T1892">)</text:span><text:span text:style-name="T1893">對組織人員進行敏感度訓練。</text:span></text:p><draw:enhanced-geometry draw:type="non-primitive" svg:viewBox="0 0 21600 21600" draw:enhanced-path="M 0 0 L 21600 0 21600 21600 0 21600 Z N"/></draw:custom-shape></draw:g><draw:connector draw:type="line" svg:x1="0.47816in" svg:y1="6.73681in" svg:x2="0.87739in" svg:y2="6.73681in" draw:id="id162" draw:style-name="a200" draw:name="直線單箭頭接點 135"><svg:title/><svg:desc/></draw:connector><draw:connector draw:type="line" svg:x1="0.48608in" svg:y1="4.24861in" svg:x2="0.87739in" svg:y2="4.24861in" draw:id="id163" draw:style-name="a202" draw:name="直線單箭頭接點 137"><svg:title/><svg:desc/></draw:connector><draw:connector draw:type="line" svg:x1="0.49162in" svg:y1="4.83403in" svg:x2="0.88373in" svg:y2="4.83403in" draw:id="id164" draw:style-name="a204" draw:name="直線單箭頭接點 138"><svg:title/><svg:desc/></draw:connector><draw:connector draw:type="line" svg:x1="0.47103in" svg:y1="5.45625in" svg:x2="0.88373in" svg:y2="5.45625in" draw:id="id165" draw:style-name="a206" draw:name="直線單箭頭接點 139"><svg:title/><svg:desc/></draw:connector><draw:connector draw:type="line" svg:x1="0.47816in" svg:y1="6.10069in" svg:x2="0.89086in" svg:y2="6.10069in" draw:id="id166" draw:style-name="a208" draw:name="直線單箭頭接點 140"><svg:title/><svg:desc/></draw:connector></draw:g><draw:g draw:name="Group 129" draw:id="id185"><svg:title/><svg:desc/><draw:custom-shape svg:x="1.7226in" svg:y="0.15764in" svg:width="3.4442in" svg:height="0.54167in" draw:id="id168" draw:style-name="a209" draw:name="六邊形 92"><svg:title/><svg:desc/><text:p text:style-name="P1894">發生危機事件，依據危機程度</text:p><draw:enhanced-geometry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5005"/><draw:equation draw:name="f14" draw:formula="360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min(?f20, ?f19)"/><draw:equation draw:name="f23" draw:formula="50000 * ?f20"/><draw:equation draw:name="f24" draw:formula="?f10 + ?f21"/><draw:equation draw:name="f25" draw:formula="?f23 / ?f22"/><draw:equation draw:name="f26" draw:formula="?f21 * ?f12"/><draw:equation draw:name="f27" draw:formula="?f22 * ?f13"/><draw:equation draw:name="f28" draw:formula="?f14 - ?f1"/><draw:equation draw:name="f29" draw:formula="?f26 / 100000"/><draw:equation draw:name="f30" draw:formula="?f27 / 100000"/><draw:equation draw:name="f31" draw:formula="?f28 + ?f1"/><draw:equation draw:name="f32" draw:formula="?f31 * ?f9 / ?f0"/><draw:equation draw:name="f33" draw:formula="0 - ?f32"/><draw:equation draw:name="f34" draw:formula="cos(?f33)"/><draw:equation draw:name="f35" draw:formula="0 - ?f34"/><draw:equation draw:name="f36" draw:formula="?f35"/><draw:equation draw:name="f37" draw:formula="?f25 * ?f11"/><draw:equation draw:name="f38" draw:formula="?f17 - ?f30"/><draw:equation draw:name="f39" draw:formula="?f37 / 2"/><draw:equation draw:name="f40" draw:formula="?f13 + ?f39"/><draw:equation draw:name="f41" draw:formula="?f36 * ?f29"/><draw:equation draw:name="f42" draw:formula="if(?f40, 4, 2)"/><draw:equation draw:name="f43" draw:formula="if(?f40, 3, 2)"/><draw:equation draw:name="f44" draw:formula="if(?f40, ?f39, 0)"/><draw:equation draw:name="f45" draw:formula="?f24 - ?f41"/><draw:equation draw:name="f46" draw:formula="?f24 + ?f41"/><draw:equation draw:name="f47" draw:formula="?f13 + ?f44"/><draw:equation draw:name="f48" draw:formula="?f47 / ?f39"/><draw:equation draw:name="f49" draw:formula="?f48 * ?f43"/><draw:equation draw:name="f50" draw:formula="?f49 / ?f11"/><draw:equation draw:name="f51" draw:formula="?f42 + ?f50"/><draw:equation draw:name="f52" draw:formula="?f20 * ?f51"/><draw:equation draw:name="f53" draw:formula="?f19 * ?f51"/><draw:equation draw:name="f54" draw:formula="?f52 / 24"/><draw:equation draw:name="f55" draw:formula="?f53 / 24"/><draw:equation draw:name="f56" draw:formula="?f17 - ?f54"/><draw:equation draw:name="f57" draw:formula="?f18 - ?f55"/></draw:enhanced-geometry></draw:custom-shape><draw:connector draw:type="line" svg:x1="3.40826in" svg:y1="0.69236in" svg:x2="3.40826in" svg:y2="0.89028in" draw:id="id169" draw:style-name="a211" draw:name="直線單箭頭接點 93"><svg:title/><svg:desc/></draw:connector><draw:custom-shape svg:x="1.78597in" svg:y="0.89028in" svg:width="3.30874in" svg:height="0.58333in" draw:id="id170" draw:style-name="a212" draw:name="矩形 95"><svg:title/><svg:desc/><text:p text:style-name="P1895">啟動EAP機制</text:p><text:p text:style-name="P1896">(通報專業人員介入協助處理)</text:p><draw:enhanced-geometry draw:type="non-primitive" svg:viewBox="0 0 21600 21600" draw:enhanced-path="M 0 0 L 21600 0 21600 21600 0 21600 Z N"/></draw:custom-shape><draw:connector draw:type="line" svg:x1="2.30403in" svg:y1="2.51528in" svg:x2="2.30403in" svg:y2="2.91111in" draw:id="id171" draw:style-name="a214" draw:name="直線單箭頭接點 96"><svg:title/><svg:desc/></draw:connector><draw:connector draw:type="line" svg:x1="4.22258in" svg:y1="1.48403in" svg:x2="4.22258in" svg:y2="1.87986in" draw:id="id172" draw:style-name="a216" draw:name="直線單箭頭接點 97"><svg:title/><svg:desc/></draw:connector><draw:custom-shape svg:x="1.13088in" svg:y="1.87986in" svg:width="2.01915in" svg:height="0.63542in" draw:id="id173" draw:style-name="a217" draw:name="矩形 98"><svg:title/><svg:desc/><text:p text:style-name="P1897">了解事件發生情形</text:p><text:p text:style-name="P1898">及需要協助</text:p><draw:enhanced-geometry draw:type="non-primitive" svg:viewBox="0 0 21600 21600" draw:enhanced-path="M 0 0 L 21600 0 21600 21600 0 21600 Z N"/></draw:custom-shape><draw:g draw:name="Group 136" draw:id="id184"><svg:title/><svg:desc/><draw:connector draw:type="line" svg:x1="4.20119in" svg:y1="5.32222in" svg:x2="4.69944in" svg:y2="5.32222in" draw:id="id174" draw:style-name="a219" draw:name="直線單箭頭接點 141"><svg:title/><svg:desc/></draw:connector><draw:custom-shape svg:x="3.9683in" svg:y="1.86806in" svg:width="2.01123in" svg:height="0.65278in" draw:id="id175" draw:style-name="a220" draw:name="矩形 110"><svg:title/><svg:desc/><text:p text:style-name="P1899"><text:span text:style-name="T1900">事件通報</text:span><text:span text:style-name="T1901">(</text:span><text:span text:style-name="T1902">如有發生人員</text:span><text:span text:style-name="T1903">傷亡</text:span><text:span text:style-name="T1904">-</text:span><text:span text:style-name="T1905">通報</text:span><text:span text:style-name="T1906">110</text:span><text:span text:style-name="T1907">、</text:span><text:span text:style-name="T1908">119)</text:span></text:p><draw:enhanced-geometry draw:type="non-primitive" svg:viewBox="0 0 21600 21600" draw:enhanced-path="M 0 0 L 21600 0 21600 21600 0 21600 Z N"/></draw:custom-shape><draw:connector draw:type="line" svg:x1="4.19168in" svg:y1="2.51528in" svg:x2="4.20594in" svg:y2="5.33264in" draw:id="id176" draw:style-name="a221" draw:name="直線接點 102"><svg:title/><svg:desc/></draw:connector><draw:connector draw:type="line" svg:x1="4.19802in" svg:y1="3.10278in" svg:x2="4.69627in" svg:y2="3.10278in" draw:id="id177" draw:style-name="a223" draw:name="直線單箭頭接點 103"><svg:title/><svg:desc/></draw:connector><draw:connector draw:type="line" svg:x1="4.19802in" svg:y1="3.85069in" svg:x2="4.69627in" svg:y2="3.85069in" draw:id="id178" draw:style-name="a225" draw:name="直線單箭頭接點 104"><svg:title/><svg:desc/></draw:connector><draw:connector draw:type="line" svg:x1="4.19168in" svg:y1="4.64931in" svg:x2="4.69073in" svg:y2="4.64931in" draw:id="id179" draw:style-name="a227" draw:name="直線單箭頭接點 105"><svg:title/><svg:desc/></draw:connector><draw:custom-shape svg:x="4.69073in" svg:y="2.86875in" svg:width="1.41396in" svg:height="0.45833in" draw:id="id180" draw:style-name="a228" draw:name="矩形 106"><svg:title/><svg:desc/><text:p text:style-name="P1909">通報縣長、副縣長、幕僚長</text:p><draw:enhanced-geometry draw:type="non-primitive" svg:viewBox="0 0 21600 21600" draw:enhanced-path="M 0 0 L 21600 0 21600 21600 0 21600 Z N"/></draw:custom-shape><draw:custom-shape svg:x="4.69073in" svg:y="3.46319in" svg:width="1.41317in" svg:height="0.82014in" draw:id="id181" draw:style-name="a229" draw:name="矩形 107"><svg:title/><svg:desc/><text:p text:style-name="P1910"><text:span text:style-name="T1911">通報人事、社會、衛生等相關單位，協助辦理相關事宜</text:span></text:p><draw:enhanced-geometry draw:type="non-primitive" svg:viewBox="0 0 21600 21600" draw:enhanced-path="M 0 0 L 21600 0 21600 21600 0 21600 Z N"/></draw:custom-shape><draw:custom-shape svg:x="4.7034in" svg:y="4.36389in" svg:width="1.41396in" svg:height="0.63542in" draw:id="id182" draw:style-name="a230" draw:name="矩形 108"><svg:title/><svg:desc/><text:p text:style-name="P1912">聯繫心理諮詢(商)、法律、醫療等單位</text:p><draw:enhanced-geometry draw:type="non-primitive" svg:viewBox="0 0 21600 21600" draw:enhanced-path="M 0 0 L 21600 0 21600 21600 0 21600 Z N"/></draw:custom-shape><draw:custom-shape svg:x="4.70102in" svg:y="5.12569in" svg:width="1.41396in" svg:height="0.5625in" draw:id="id183" draw:style-name="a231" draw:name="矩形 109"><svg:title/><svg:desc/><text:p text:style-name="P1913">聯繫家屬</text:p><draw:enhanced-geometry draw:type="non-primitive" svg:viewBox="0 0 21600 21600" draw:enhanced-path="M 0 0 L 21600 0 21600 21600 0 21600 Z N"/></draw:custom-shape></draw:g></draw:g></draw:g></draw:g><draw:connector draw:type="line" svg:x1="2.56111in" svg:y1="1.47431in" svg:x2="2.56111in" svg:y2="1.87014in" draw:id="id188" draw:style-name="a233" draw:name="直線單箭頭接點 96"><svg:title/><svg:desc/></draw:connector></draw:g></text:span><text:span text:style-name="T1914"><text:tab/></text:span><text:span text:style-name="T1915"><text:tab/></text:span><text:span text:style-name="T1916"><text:tab/></text:span></text:p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><text:span text:style-name="T1948"><draw:frame draw:z-index="251825152" draw:id="id190" draw:style-name="a235" draw:name="文字方塊 155" text:anchor-type="paragraph" svg:x="0in" svg:y="0.01081in" svg:width="1.125in" svg:height="0.5in" style:rel-width="scale" style:rel-height="scale"><draw:text-box><text:p text:style-name="P1949"><text:span text:style-name="T1950">附件</text:span><text:span text:style-name="T1951">12</text:span></text:p></draw:text-box><svg:title/><svg:desc/></draw:frame></text:span></text:p>
      <text:p text:style-name="P1952"/>
      <text:p text:style-name="P1953">屏東縣政府員工「非自願個案」處理流程</text:p>
      <text:p text:style-name="P1954"/>
      <table:table table:style-name="Table1955">
        <table:table-columns>
          <table:table-column table:style-name="TableColumn1956"/>
        </table:table-columns>
        <table:table-row table:style-name="TableRow1957">
          <table:table-cell table:style-name="TableCell1958">
            <text:p text:style-name="P1959"><text:span text:style-name="T1960"><draw:g draw:z-index="251756544" draw:name="群組 152" draw:id="id238" draw:style-name="a292" text:anchor-type="paragraph"><svg:title/><svg:desc/><draw:custom-shape svg:x="3.15906in" svg:y="7.46387in" svg:width="3.08327in" svg:height="0.34236in" draw:id="id191" draw:style-name="a236" draw:name="矩形 108"><svg:title/><svg:desc/><text:p text:style-name="P1961">服務紀錄依規定存檔</text:p><draw:enhanced-geometry draw:type="non-primitive" svg:viewBox="0 0 21600 21600" draw:enhanced-path="M 0 0 L 21600 0 21600 21600 0 21600 Z N"/></draw:custom-shape><draw:g draw:name="群組 151" draw:id="id237"><svg:title/><svg:desc/><draw:connector draw:type="line" svg:x1="4.64886in" svg:y1="7.15775in" svg:x2="4.64886in" svg:y2="7.45983in" draw:id="id192" draw:style-name="a238" draw:name="直線單箭頭接點 53"><svg:title/><svg:desc/></draw:connector><draw:frame draw:id="id193" draw:style-name="a239" draw:name="文字方塊 117" svg:x="1.12845in" svg:y="6.33122in" svg:width="0.43125in" svg:height="0.33333in" style:rel-width="scale" style:rel-height="scale"><draw:text-box><text:p text:style-name="P1962">否</text:p></draw:text-box><svg:title/><svg:desc/></draw:frame><draw:connector draw:type="line" svg:x1="4.63865in" svg:y1="6.13734in" svg:x2="4.63865in" svg:y2="6.43943in" draw:id="id194" draw:style-name="a241" draw:name="直線單箭頭接點 48"><svg:title/><svg:desc/></draw:connector><draw:g draw:name="群組 150" draw:id="id236"><svg:title/><svg:desc/><draw:connector draw:type="line" svg:x1="0.02157in" svg:y1="7.70157in" svg:x2="-0.57563in" svg:y2="7.70157in" draw:id="id195" draw:style-name="a243" draw:name="直線單箭頭接點 8"><svg:title/><svg:desc/></draw:connector><draw:frame draw:id="id196" draw:style-name="a244" draw:name="文字方塊 124" svg:x="-0.55883in" svg:y="5.39905in" svg:width="0.39167in" svg:height="0.32234in" style:rel-width="scale" style:rel-height="scale"><draw:text-box><text:p text:style-name="P1963">是</text:p></draw:text-box><svg:title/><svg:desc/></draw:frame><draw:g draw:name="群組 149" draw:id="id235"><svg:title/><svg:desc/><draw:custom-shape svg:x="2.55882in" svg:y="3.89485in" svg:width="0.75278in" svg:height="0.32083in" draw:id="id197" draw:style-name="a245" draw:name="矩形 387"><svg:title/><svg:desc/><text:p text:style-name="P1964">願意</text:p><draw:enhanced-geometry draw:type="non-primitive" svg:viewBox="0 0 21600 21600" draw:enhanced-path="M 0 0 L 21600 0 21600 21600 0 21600 Z N"/></draw:custom-shape><draw:custom-shape svg:x="4.43277in" svg:y="5.0293in" svg:width="0.94653in" svg:height="0.38264in" draw:id="id198" draw:style-name="a246" draw:name="矩形 230"><svg:title/><svg:desc/><text:p text:style-name="P1965">不願意</text:p><draw:enhanced-geometry draw:type="non-primitive" svg:viewBox="0 0 21600 21600" draw:enhanced-path="M 0 0 L 21600 0 21600 21600 0 21600 Z N"/></draw:custom-shape><draw:connector draw:type="line" svg:x1="0.92016in" svg:y1="4.69317in" svg:x2="0.92016in" svg:y2="5.03275in" draw:id="id199" draw:style-name="a248" draw:name="直線單箭頭接點 126"><svg:title/><svg:desc/></draw:connector><draw:connector draw:type="line" svg:x1="0.91176in" svg:y1="6.34863in" svg:x2="0.91176in" svg:y2="6.68821in" draw:id="id200" draw:style-name="a250" draw:name="直線單箭頭接點 112"><svg:title/><svg:desc/></draw:connector><draw:connector draw:type="line" svg:x1="3.40382in" svg:y1="4.22258in" svg:x2="1.78571in" svg:y2="4.22265in" draw:id="id201" draw:style-name="a252" draw:name="直線單箭頭接點 45"><svg:title/><svg:desc/></draw:connector><draw:g draw:name="群組 148" draw:id="id234"><svg:title/><svg:desc/><draw:custom-shape svg:x="4.29966in" svg:y="1.71319in" svg:width="1.13392in" svg:height="0.83472in" draw:id="id202" draw:style-name="a253" draw:name="矩形 396"><svg:title/><svg:desc/><text:p text:style-name="P1966">無立即</text:p><text:p text:style-name="P1967">性危險</text:p><draw:enhanced-geometry draw:type="non-primitive" svg:viewBox="0 0 21600 21600" draw:enhanced-path="M 0 0 L 21600 0 21600 21600 0 21600 Z N"/></draw:custom-shape><draw:custom-shape svg:x="0.64156in" svg:y="1.80486in" svg:width="0.95408in" svg:height="0.46088in" draw:id="id203" draw:style-name="a254" draw:name="矩形 397"><svg:title/><svg:desc/><text:p text:style-name="P1968">有立即</text:p><text:p text:style-name="P1969">性危險</text:p><draw:enhanced-geometry draw:type="non-primitive" svg:viewBox="0 0 21600 21600" draw:enhanced-path="M 0 0 L 21600 0 21600 21600 0 21600 Z N"/></draw:custom-shape><draw:g draw:name="群組 147" draw:id="id231"><svg:title/><svg:desc/><draw:g draw:name="群組 16" draw:id="id227"><svg:title/><svg:desc/><draw:connector draw:type="line" svg:x1="-0.56522in" svg:y1="7.70069in" svg:x2="-0.57563in" svg:y2="4.2236in" draw:id="id204" draw:style-name="a255" draw:name="直線接點 385"><svg:title/><svg:desc/></draw:connector><draw:custom-shape svg:x="3.15488in" svg:y="5.54397in" svg:width="3.08407in" svg:height="0.56295in" draw:id="id205" draw:style-name="a256" draw:name="矩形 229"><svg:title/><svg:desc/><text:p text:style-name="P1970">通報重要關係人或相關單位加強關懷與協助</text:p><draw:enhanced-geometry draw:type="non-primitive" svg:viewBox="0 0 21600 21600" draw:enhanced-path="M 0 0 L 21600 0 21600 21600 0 21600 Z N"/></draw:custom-shape><draw:custom-shape svg:x="3.15547in" svg:y="6.43896in" svg:width="3.08402in" svg:height="0.69436in" draw:id="id206" draw:style-name="a257" draw:name="矩形 111"><svg:title/><svg:desc/><text:p text:style-name="P1971">1.採取適當的管理措施或工作調整</text:p><text:p text:style-name="P1972">2.必要時，提供直屬主管管理諮詢或針對受影響之相關同仁提供團體諮商</text:p><draw:enhanced-geometry draw:type="non-primitive" svg:viewBox="0 0 21600 21600" draw:enhanced-path="M 0 0 L 21600 0 21600 21600 0 21600 Z N"/></draw:custom-shape><draw:custom-shape svg:x="0.01511in" svg:y="6.68332in" svg:width="1.86067in" svg:height="0.42708in" draw:id="id207" draw:style-name="a258" draw:name="矩形 110"><svg:title/><svg:desc/><text:p text:style-name="P1973">持續定期追蹤</text:p><draw:enhanced-geometry draw:type="non-primitive" svg:viewBox="0 0 21600 21600" draw:enhanced-path="M 0 0 L 21600 0 21600 21600 0 21600 Z N"/></draw:custom-shape><draw:connector draw:type="line" svg:x1="0.92261in" svg:y1="7.12221in" svg:x2="0.92261in" svg:y2="7.42499in" draw:id="id208" draw:style-name="a260" draw:name="直線單箭頭接點 109"><svg:title/><svg:desc/></draw:connector><draw:connector draw:type="line" svg:x1="-0.57563in" svg:y1="4.21873in" svg:x2="0.01511in" svg:y2="4.21873in" draw:id="id209" draw:style-name="a262" draw:name="直線單箭頭接點 386"><svg:title/><svg:desc/></draw:connector><draw:custom-shape svg:x="-0.2333in" svg:y="5.03488in" svg:width="2.30286in" svg:height="1.31507in" draw:id="id210" draw:style-name="a263" draw:name="菱形 125"><svg:title/><svg:desc/><text:p text:style-name="P1974">當事人與特約心理師進行續談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02071in" svg:y="7.42499in" svg:width="1.86067in" svg:height="0.55208in" draw:id="id211" draw:style-name="a264" draw:name="矩形 108"><svg:title/><svg:desc/><text:p text:style-name="P1975">依照個案情形，如有必要再予以轉介</text:p><draw:enhanced-geometry draw:type="non-primitive" svg:viewBox="0 0 21600 21600" draw:enhanced-path="M 0 0 L 21600 0 21600 21600 0 21600 Z N"/></draw:custom-shape><draw:custom-shape svg:x="1.61073in" svg:y="8.43683in" svg:width="2.30144in" svg:height="0.33956in" draw:id="id212" draw:style-name="a265" draw:name="流程圖: 結束點 105"><svg:title/><svg:desc/><text:p text:style-name="P1976">結案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3.39333in" svg:y="3.53796in" svg:width="2.43579in" svg:height="1.36458in" draw:id="id213" draw:style-name="a266" draw:name="菱形 392"><svg:title/><svg:desc/><text:p text:style-name="P1977">當事人是否願意接受心理諮詢(商)或治療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g draw:name="群組 15" draw:id="id224"><svg:title/><svg:desc/><draw:g draw:name="Group 276" draw:id="id218"><svg:title/><svg:desc/><draw:custom-shape svg:x="1.66827in" svg:y="0.09653in" svg:width="2.23836in" svg:height="0.54236in" draw:id="id214" draw:style-name="a267" draw:name="六邊形 212"><svg:title/><svg:desc/><text:p text:style-name="P1978">非自願個案通報或轉介</text:p><draw:enhanced-geometry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4988"/><draw:equation draw:name="f14" draw:formula="360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min(?f20, ?f19)"/><draw:equation draw:name="f23" draw:formula="50000 * ?f20"/><draw:equation draw:name="f24" draw:formula="?f10 + ?f21"/><draw:equation draw:name="f25" draw:formula="?f23 / ?f22"/><draw:equation draw:name="f26" draw:formula="?f21 * ?f12"/><draw:equation draw:name="f27" draw:formula="?f22 * ?f13"/><draw:equation draw:name="f28" draw:formula="?f14 - ?f1"/><draw:equation draw:name="f29" draw:formula="?f26 / 100000"/><draw:equation draw:name="f30" draw:formula="?f27 / 100000"/><draw:equation draw:name="f31" draw:formula="?f28 + ?f1"/><draw:equation draw:name="f32" draw:formula="?f31 * ?f9 / ?f0"/><draw:equation draw:name="f33" draw:formula="0 - ?f32"/><draw:equation draw:name="f34" draw:formula="cos(?f33)"/><draw:equation draw:name="f35" draw:formula="0 - ?f34"/><draw:equation draw:name="f36" draw:formula="?f35"/><draw:equation draw:name="f37" draw:formula="?f25 * ?f11"/><draw:equation draw:name="f38" draw:formula="?f17 - ?f30"/><draw:equation draw:name="f39" draw:formula="?f37 / 2"/><draw:equation draw:name="f40" draw:formula="?f13 + ?f39"/><draw:equation draw:name="f41" draw:formula="?f36 * ?f29"/><draw:equation draw:name="f42" draw:formula="if(?f40, 4, 2)"/><draw:equation draw:name="f43" draw:formula="if(?f40, 3, 2)"/><draw:equation draw:name="f44" draw:formula="if(?f40, ?f39, 0)"/><draw:equation draw:name="f45" draw:formula="?f24 - ?f41"/><draw:equation draw:name="f46" draw:formula="?f24 + ?f41"/><draw:equation draw:name="f47" draw:formula="?f13 + ?f44"/><draw:equation draw:name="f48" draw:formula="?f47 / ?f39"/><draw:equation draw:name="f49" draw:formula="?f48 * ?f43"/><draw:equation draw:name="f50" draw:formula="?f49 / ?f11"/><draw:equation draw:name="f51" draw:formula="?f42 + ?f50"/><draw:equation draw:name="f52" draw:formula="?f20 * ?f51"/><draw:equation draw:name="f53" draw:formula="?f19 * ?f51"/><draw:equation draw:name="f54" draw:formula="?f52 / 24"/><draw:equation draw:name="f55" draw:formula="?f53 / 24"/><draw:equation draw:name="f56" draw:formula="?f17 - ?f54"/><draw:equation draw:name="f57" draw:formula="?f18 - ?f55"/></draw:enhanced-geometry></draw:custom-shape><draw:connector draw:type="line" svg:x1="2.76662in" svg:y1="0.63889in" svg:x2="2.76662in" svg:y2="0.90972in" draw:id="id215" draw:style-name="a269" draw:name="直線單箭頭接點 213"><svg:title/><svg:desc/></draw:connector><draw:custom-shape svg:x="1.77311in" svg:y="0.90972in" svg:width="2.05576in" svg:height="0.60764in" draw:id="id216" draw:style-name="a270" draw:name="矩形 214"><svg:title/><svg:desc/><text:p text:style-name="P1979">由本府各單位主管初步評估並通報協助轉介</text:p><draw:enhanced-geometry draw:type="non-primitive" svg:viewBox="0 0 21600 21600" draw:enhanced-path="M 0 0 L 21600 0 21600 21600 0 21600 Z N"/></draw:custom-shape><draw:connector draw:type="line" svg:x1="2.74718in" svg:y1="1.51041in" svg:x2="2.74718in" svg:y2="1.78055in" draw:id="id217" draw:style-name="a272" draw:name="直線單箭頭接點 215"><svg:title/><svg:desc/></draw:connector></draw:g><draw:custom-shape svg:x="1.34994in" svg:y="1.77619in" svg:width="2.9201in" svg:height="0.99891in" draw:id="id219" draw:style-name="a273" draw:name="六邊形 216"><svg:title/><svg:desc/><text:p text:style-name="P1980">初步評估是否有立即性危險:</text:p><text:p text:style-name="P1981">1.自殺(傷)、傷人意圖</text:p><text:p text:style-name="P1982">2.情緒性反應</text:p><draw:enhanced-geometry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4988"/><draw:equation draw:name="f14" draw:formula="360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min(?f20, ?f19)"/><draw:equation draw:name="f23" draw:formula="50000 * ?f20"/><draw:equation draw:name="f24" draw:formula="?f10 + ?f21"/><draw:equation draw:name="f25" draw:formula="?f23 / ?f22"/><draw:equation draw:name="f26" draw:formula="?f21 * ?f12"/><draw:equation draw:name="f27" draw:formula="?f22 * ?f13"/><draw:equation draw:name="f28" draw:formula="?f14 - ?f1"/><draw:equation draw:name="f29" draw:formula="?f26 / 100000"/><draw:equation draw:name="f30" draw:formula="?f27 / 100000"/><draw:equation draw:name="f31" draw:formula="?f28 + ?f1"/><draw:equation draw:name="f32" draw:formula="?f31 * ?f9 / ?f0"/><draw:equation draw:name="f33" draw:formula="0 - ?f32"/><draw:equation draw:name="f34" draw:formula="cos(?f33)"/><draw:equation draw:name="f35" draw:formula="0 - ?f34"/><draw:equation draw:name="f36" draw:formula="?f35"/><draw:equation draw:name="f37" draw:formula="?f25 * ?f11"/><draw:equation draw:name="f38" draw:formula="?f17 - ?f30"/><draw:equation draw:name="f39" draw:formula="?f37 / 2"/><draw:equation draw:name="f40" draw:formula="?f13 + ?f39"/><draw:equation draw:name="f41" draw:formula="?f36 * ?f29"/><draw:equation draw:name="f42" draw:formula="if(?f40, 4, 2)"/><draw:equation draw:name="f43" draw:formula="if(?f40, 3, 2)"/><draw:equation draw:name="f44" draw:formula="if(?f40, ?f39, 0)"/><draw:equation draw:name="f45" draw:formula="?f24 - ?f41"/><draw:equation draw:name="f46" draw:formula="?f24 + ?f41"/><draw:equation draw:name="f47" draw:formula="?f13 + ?f44"/><draw:equation draw:name="f48" draw:formula="?f47 / ?f39"/><draw:equation draw:name="f49" draw:formula="?f48 * ?f43"/><draw:equation draw:name="f50" draw:formula="?f49 / ?f11"/><draw:equation draw:name="f51" draw:formula="?f42 + ?f50"/><draw:equation draw:name="f52" draw:formula="?f20 * ?f51"/><draw:equation draw:name="f53" draw:formula="?f19 * ?f51"/><draw:equation draw:name="f54" draw:formula="?f52 / 24"/><draw:equation draw:name="f55" draw:formula="?f53 / 24"/><draw:equation draw:name="f56" draw:formula="?f17 - ?f54"/><draw:equation draw:name="f57" draw:formula="?f18 - ?f55"/></draw:enhanced-geometry></draw:custom-shape><draw:custom-shape svg:x="0.02071in" svg:y="2.91861in" svg:width="1.7524in" svg:height="0.62847in" draw:id="id220" draw:style-name="a274" draw:name="矩形 219"><svg:title/><svg:desc/><text:p text:style-name="P1983"><text:span text:style-name="T1984">會同警察單位強制送醫治</text:span><text:span text:style-name="T1985">療並通知家屬</text:span></text:p><draw:enhanced-geometry draw:type="non-primitive" svg:viewBox="0 0 21600 21600" draw:enhanced-path="M 0 0 L 21600 0 21600 21600 0 21600 Z N"/></draw:custom-shape><draw:custom-shape svg:x="0.02071in" svg:y="3.90208in" svg:width="1.7524in" svg:height="0.78106in" draw:id="id221" draw:style-name="a275" draw:name="矩形 221"><svg:title/><svg:desc/><text:p text:style-name="P1986">轉介醫療機構接受心理治療</text:p><draw:enhanced-geometry draw:type="non-primitive" svg:viewBox="0 0 21600 21600" draw:enhanced-path="M 0 0 L 21600 0 21600 21600 0 21600 Z N"/></draw:custom-shape><draw:connector draw:type="line" svg:x1="0.89089in" svg:y1="2.26574in" svg:x2="0.89691in" svg:y2="2.91861in" draw:id="id222" draw:style-name="a277" draw:name="直線單箭頭接點 218"><svg:title/><svg:desc/></draw:connector><draw:connector draw:type="line" svg:x1="4.6148in" svg:y1="2.26574in" svg:x2="4.6148in" svg:y2="3.5581in" draw:id="id223" draw:style-name="a279" draw:name="直線單箭頭接點 225"><svg:title/><svg:desc/></draw:connector></draw:g><draw:connector draw:type="line" svg:x1="-0.22485in" svg:y1="5.69467in" svg:x2="-0.56522in" svg:y2="5.69467in" draw:id="id225" draw:style-name="a281" draw:name="直線單箭頭接點 123"><svg:title/><svg:desc/></draw:connector><draw:connector draw:type="line" svg:x1="4.61758in" svg:y1="4.88425in" svg:x2="4.61758in" svg:y2="5.54397in" draw:id="id226" draw:style-name="a283" draw:name="直線單箭頭接點 9"><svg:title/><svg:desc/></draw:connector></draw:g><draw:connector draw:type="line" svg:x1="0.88038in" svg:y1="3.55486in" svg:x2="0.88038in" svg:y2="3.90208in" draw:id="id228" draw:style-name="a285" draw:name="直線單箭頭接點 393"><svg:title/><svg:desc/></draw:connector><draw:connector draw:type="line" svg:x1="1.1333in" svg:y1="7.97986in" svg:x2="2.23319in" svg:y2="8.40903in" draw:id="id229" draw:style-name="a287" draw:name="直線單箭頭接點 50"><svg:title/><svg:desc/></draw:connector><draw:connector draw:type="line" svg:x1="4.58575in" svg:y1="7.80486in" svg:x2="3.24976in" svg:y2="8.40972in" draw:id="id230" draw:style-name="a289" draw:name="直線單箭頭接點 49"><svg:title/><svg:desc/></draw:connector></draw:g><draw:connector draw:type="line" svg:x1="1.34994in" svg:y1="2.27931in" svg:x2="0.89169in" svg:y2="2.27931in" draw:id="id232" draw:style-name="a290" draw:name="直線接點 395"><svg:title/><svg:desc/></draw:connector><draw:connector draw:type="line" svg:x1="4.258in" svg:y1="2.27986in" svg:x2="4.61213in" svg:y2="2.27986in" draw:id="id233" draw:style-name="a291" draw:name="直線接點 394"><svg:title/><svg:desc/></draw:connector></draw:g></draw:g></draw:g></draw:g></draw:g></text:span></text:p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內文"><text:span text:style-name="T2010"><draw:connector draw:type="line" svg:x1="-0.59374in" svg:y1="0.07986in" svg:x2="-0.95694in" svg:y2="0.07986in" draw:z-index="251635712" draw:id="id239" draw:style-name="a293" draw:name="直線單箭頭接點 122" text:anchor-type="paragraph"><svg:title/><svg:desc/></draw:connector></text:span></text:p>
            <text:p text:style-name="P2011"><text:span text:style-name="T2012"><draw:connector draw:type="line" svg:x1="0.66111in" svg:y1="7.42222in" svg:x2="1.2493in" svg:y2="7.42222in" draw:z-index="251626496" draw:id="id240" draw:style-name="a294" draw:name="直線接點 121" text:anchor-type="paragraph"><svg:title/><svg:desc/></draw:connector></text:span></text:p>
            <text:p text:style-name="P2013"><text:span text:style-name="T2014"><draw:connector draw:type="line" svg:x1="2.52292in" svg:y1="0.16805in" svg:x2="2.53125in" svg:y2="0.09861in" draw:z-index="251649024" draw:id="id241" draw:style-name="a295" draw:name="直線單箭頭接點 119" text:anchor-type="paragraph"><svg:title/><svg:desc/></draw:connector></text:span><text:span text:style-name="T2015"><draw:custom-shape svg:x="2.72292in" svg:y="8.04722in" svg:width="0.37431in" svg:height="0.375in" draw:z-index="251623424" draw:id="id242" draw:style-name="a296" draw:name="矩形 118" text:anchor-type="paragraph"><svg:title/><svg:desc/><text:p text:style-name="P2016">否</text:p><draw:enhanced-geometry draw:type="non-primitive" svg:viewBox="0 0 21600 21600" draw:enhanced-path="M 0 0 L 21600 0 21600 21600 0 21600 Z N"/></draw:custom-shape></text:span></text:p>
            <text:p text:style-name="P2017"><text:span text:style-name="T2018"><draw:custom-shape svg:x="2.72292in" svg:y="8.04722in" svg:width="0.37431in" svg:height="0.375in" draw:z-index="251622400" draw:id="id243" draw:style-name="a297" draw:name="矩形 116" text:anchor-type="paragraph"><svg:title/><svg:desc/><text:p text:style-name="P2019">否</text:p><draw:enhanced-geometry draw:type="non-primitive" svg:viewBox="0 0 21600 21600" draw:enhanced-path="M 0 0 L 21600 0 21600 21600 0 21600 Z N"/></draw:custom-shape></text:span><text:span text:style-name="T2020"><draw:custom-shape svg:x="2.72292in" svg:y="8.04722in" svg:width="0.37431in" svg:height="0.375in" draw:z-index="251621376" draw:id="id244" draw:style-name="a298" draw:name="矩形 115" text:anchor-type="paragraph"><svg:title/><svg:desc/><text:p text:style-name="P2021">否</text:p><draw:enhanced-geometry draw:type="non-primitive" svg:viewBox="0 0 21600 21600" draw:enhanced-path="M 0 0 L 21600 0 21600 21600 0 21600 Z N"/></draw:custom-shape></text:span><text:span text:style-name="T2022"><draw:custom-shape svg:x="2.72292in" svg:y="8.04722in" svg:width="0.37431in" svg:height="0.375in" draw:z-index="251620352" draw:id="id245" draw:style-name="a299" draw:name="矩形 113" text:anchor-type="paragraph"><svg:title/><svg:desc/><text:p text:style-name="P2023">否</text:p><draw:enhanced-geometry draw:type="non-primitive" svg:viewBox="0 0 21600 21600" draw:enhanced-path="M 0 0 L 21600 0 21600 21600 0 21600 Z N"/></draw:custom-shape></text:span></text:p>
            <text:p text:style-name="P2024"/>
            <text:p text:style-name="P2025"><text:s/></text:p>
            <text:p text:style-name="P2026"/>
            <text:p text:style-name="P2027"/>
            <text:p text:style-name="P2028"/>
            <text:p text:style-name="P2029"/>
          </table:table-cell>
        </table:table-row>
      </table:table>
      <text:p text:style-name="P2030"/>
      <text:p text:style-name="P2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style:use-window-font-color="true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1" svg:viewBox="0 0 20 30" svg:d="m10 0-10 30h20z"/>
    <draw:marker draw:name="a61" svg:viewBox="0 0 20 30" svg:d="m10 0-10 30h20z"/>
    <draw:marker draw:name="a165" svg:viewBox="0 0 20 30" svg:d="m10 0-10 30h20z"/>
    <draw:marker draw:name="a240" svg:viewBox="0 0 20 30" svg:d="m10 0-10 30h20z"/>
    <draw:marker draw:name="a66" svg:viewBox="0 0 20 30" svg:d="m10 0-10 30h20z"/>
    <draw:marker draw:name="a242" svg:viewBox="0 0 20 30" svg:d="m10 0-10 30h20z"/>
    <draw:marker draw:name="a168" svg:viewBox="0 0 20 30" svg:d="m10 0-10 30h20z"/>
    <draw:marker draw:name="a69" svg:viewBox="0 0 20 30" svg:d="m10 0-10 30h20z"/>
    <draw:marker draw:name="a247" svg:viewBox="0 0 20 30" svg:d="m10 0-10 30h20z"/>
    <draw:marker draw:name="a249" svg:viewBox="0 0 20 30" svg:d="m10 0-10 30h20z"/>
    <draw:marker draw:name="a132" svg:viewBox="0 0 20 30" svg:d="m10 0-10 30h20z"/>
    <draw:marker draw:name="a135" svg:viewBox="0 0 20 30" svg:d="m10 0-10 30h20z"/>
    <draw:marker draw:name="a210" svg:viewBox="0 0 20 30" svg:d="m10 0-10 30h20z"/>
    <draw:marker draw:name="a138" svg:viewBox="0 0 20 30" svg:d="m10 0-10 30h20z"/>
    <draw:marker draw:name="a213" svg:viewBox="0 0 20 30" svg:d="m10 0-10 30h20z"/>
    <draw:marker draw:name="a280" svg:viewBox="0 0 20 30" svg:d="m10 0-10 30h20z"/>
    <draw:marker draw:name="a215" svg:viewBox="0 0 20 30" svg:d="m10 0-10 30h20z"/>
    <draw:marker draw:name="a282" svg:viewBox="0 0 20 30" svg:d="m10 0-10 30h20z"/>
    <draw:marker draw:name="a218" svg:viewBox="0 0 20 30" svg:d="m10 0-10 30h20z"/>
    <draw:marker draw:name="a284" svg:viewBox="0 0 20 30" svg:d="m10 0-10 30h20z"/>
    <draw:marker draw:name="a103" svg:viewBox="0 0 20 30" svg:d="m10 0-10 30h20z"/>
    <draw:marker draw:name="a286" svg:viewBox="0 0 20 30" svg:d="m10 0-10 30h20z"/>
    <draw:marker draw:name="a105" svg:viewBox="0 0 20 30" svg:d="m10 0-10 30h20z"/>
    <draw:marker draw:name="a288" svg:viewBox="0 0 20 30" svg:d="m10 0-10 30h20z"/>
    <draw:marker draw:name="a107" svg:viewBox="0 0 20 30" svg:d="m10 0-10 30h20z"/>
    <draw:marker draw:name="a173" svg:viewBox="0 0 20 30" svg:d="m10 0-10 30h20z"/>
    <draw:marker draw:name="a74" svg:viewBox="0 0 20 30" svg:d="m10 0-10 30h20z"/>
    <draw:marker draw:name="a176" svg:viewBox="0 0 20 30" svg:d="m10 0-10 30h20z"/>
    <draw:marker draw:name="a251" svg:viewBox="0 0 20 30" svg:d="m10 0-10 30h20z"/>
    <draw:marker draw:name="a76" svg:viewBox="0 0 20 30" svg:d="m10 0-10 30h20z"/>
    <draw:marker draw:name="a78" svg:viewBox="0 0 20 30" svg:d="m10 0-10 30h20z"/>
    <draw:marker draw:name="a259" svg:viewBox="0 0 20 30" svg:d="m10 0-10 30h20z"/>
    <draw:marker draw:name="a45" svg:viewBox="0 0 20 30" svg:d="m10 0-10 30h20z"/>
    <draw:marker draw:name="a148" svg:viewBox="0 0 20 30" svg:d="m10 0-10 30h20z"/>
    <draw:marker draw:name="a222" svg:viewBox="0 0 20 30" svg:d="m10 0-10 30h20z"/>
    <draw:marker draw:name="a47" svg:viewBox="0 0 20 30" svg:d="m10 0-10 30h20z"/>
    <draw:marker draw:name="a49" svg:viewBox="0 0 20 30" svg:d="m10 0-10 30h20z"/>
    <draw:marker draw:name="a224" svg:viewBox="0 0 20 30" svg:d="m10 0-10 30h20z"/>
    <draw:marker draw:name="a226" svg:viewBox="0 0 20 30" svg:d="m10 0-10 30h20z"/>
    <draw:marker draw:name="a111" svg:viewBox="0 0 20 30" svg:d="m10 0-10 30h20z"/>
    <draw:marker draw:name="a11" svg:viewBox="0 0 20 30" svg:d="m10 0-10 30h20z"/>
    <draw:marker draw:name="a114" svg:viewBox="0 0 20 30" svg:d="m10 0-10 30h20z"/>
    <draw:marker draw:name="a14" svg:viewBox="0 0 20 30" svg:d="m10 0-10 30h20z"/>
    <draw:marker draw:name="a80" svg:viewBox="0 0 20 30" svg:d="m10 0-10 30h20z"/>
    <draw:marker draw:name="a117" svg:viewBox="0 0 20 30" svg:d="m10 0-10 30h20z"/>
    <draw:marker draw:name="a17" svg:viewBox="0 0 20 30" svg:d="m10 0-10 30h20z"/>
    <draw:marker draw:name="a183" svg:viewBox="0 0 20 30" svg:d="m10 0-10 30h20z"/>
    <draw:marker draw:name="a186" svg:viewBox="0 0 20 30" svg:d="m10 0-10 30h20z"/>
    <draw:marker draw:name="a261" svg:viewBox="0 0 20 30" svg:d="m10 0-10 30h20z"/>
    <draw:marker draw:name="a88" svg:viewBox="0 0 20 30" svg:d="m10 0-10 30h20z"/>
    <draw:marker draw:name="a189" svg:viewBox="0 0 20 30" svg:d="m10 0-10 30h20z"/>
    <draw:marker draw:name="a150" svg:viewBox="0 0 20 30" svg:d="m10 0-10 30h20z"/>
    <draw:marker draw:name="a268" svg:viewBox="0 0 20 30" svg:d="m10 0-10 30h20z"/>
    <draw:marker draw:name="a153" svg:viewBox="0 0 20 30" svg:d="m10 0-10 30h20z"/>
    <draw:marker draw:name="a155" svg:viewBox="0 0 20 30" svg:d="m10 0-10 30h20z"/>
    <draw:marker draw:name="a55" svg:viewBox="0 0 20 30" svg:d="m10 0-10 30h20z"/>
    <draw:marker draw:name="a232" svg:viewBox="0 0 20 30" svg:d="m10 0-10 30h20z"/>
    <draw:marker draw:name="a158" svg:viewBox="0 0 20 30" svg:d="m10 0-10 30h20z"/>
    <draw:marker draw:name="a6" svg:viewBox="0 0 20 30" svg:d="m10 0-10 30h20z"/>
    <draw:marker draw:name="a237" svg:viewBox="0 0 20 30" svg:d="m10 0-10 30h20z"/>
    <draw:marker draw:name="a9" svg:viewBox="0 0 20 30" svg:d="m10 0-10 30h20z"/>
    <draw:marker draw:name="a20" svg:viewBox="0 0 20 30" svg:d="m10 0-10 30h20z"/>
    <draw:marker draw:name="a124" svg:viewBox="0 0 20 30" svg:d="m10 0-10 30h20z"/>
    <draw:marker draw:name="a23" svg:viewBox="0 0 20 30" svg:d="m10 0-10 30h20z"/>
    <draw:marker draw:name="a90" svg:viewBox="0 0 20 30" svg:d="m10 0-10 30h20z"/>
    <draw:marker draw:name="a201" svg:viewBox="0 0 20 30" svg:d="m10 0-10 30h20z"/>
    <draw:marker draw:name="a26" svg:viewBox="0 0 20 30" svg:d="m10 0-10 30h20z"/>
    <draw:marker draw:name="a127" svg:viewBox="0 0 20 30" svg:d="m10 0-10 30h20z"/>
    <draw:marker draw:name="a92" svg:viewBox="0 0 20 30" svg:d="m10 0-10 30h20z"/>
    <draw:marker draw:name="a203" svg:viewBox="0 0 20 30" svg:d="m10 0-10 30h20z"/>
    <draw:marker draw:name="a28" svg:viewBox="0 0 20 30" svg:d="m10 0-10 30h20z"/>
    <draw:marker draw:name="a129" svg:viewBox="0 0 20 30" svg:d="m10 0-10 30h20z"/>
    <draw:marker draw:name="a94" svg:viewBox="0 0 20 30" svg:d="m10 0-10 30h20z"/>
    <draw:marker draw:name="a205" svg:viewBox="0 0 20 30" svg:d="m10 0-10 30h20z"/>
    <draw:marker draw:name="a271" svg:viewBox="0 0 20 30" svg:d="m10 0-10 30h20z"/>
    <draw:marker draw:name="a96" svg:viewBox="0 0 20 30" svg:d="m10 0-10 30h20z"/>
    <draw:marker draw:name="a207" svg:viewBox="0 0 20 30" svg:d="m10 0-10 30h20z"/>
    <draw:marker draw:name="a199" svg:viewBox="0 0 20 30" svg:d="m10 0-10 30h20z"/>
    <draw:marker draw:name="a276" svg:viewBox="0 0 20 30" svg:d="m10 0-10 30h20z"/>
    <draw:marker draw:name="a278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44in" text:min-label-width="0.2666in" text:list-level-position-and-space-mode="label-alignment">
          <style:list-level-label-alignment text:label-followed-by="listtab" fo:margin-left="0.611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4" style:parent-style-name="頁尾" style:family="paragraph">
      <style:paragraph-properties fo:text-align="center"/>
    </style:style>
    <style:style style:name="T26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07" style:parent-style-name="頁尾" style:family="paragraph">
      <style:paragraph-properties fo:text-align="center"/>
    </style:style>
    <style:style style:name="T80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76" style:parent-style-name="頁尾" style:family="paragraph">
      <style:paragraph-properties fo:text-align="center"/>
    </style:style>
    <style:style style:name="T87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78" style:parent-style-name="頁尾" style:family="paragraph">
      <style:paragraph-properties fo:text-align="center"/>
    </style:style>
    <style:style style:name="T1179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78" style:parent-style-name="頁尾" style:family="paragraph">
      <style:paragraph-properties fo:text-align="center"/>
    </style:style>
    <style:style style:name="T1279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1858" style:parent-style-name="頁尾" style:family="paragraph">
      <style:paragraph-properties fo:text-align="center"/>
    </style:style>
    <style:style style:name="T18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64"><text:span text:style-name="T265"><text:page-number text:fixed="false">1</text:page-number></text:span></text:p>
      </style:footer>
    </style:master-page>
    <style:master-page style:name="MP2" style:page-layout-name="PL2">
      <style:footer>
        <text:p text:style-name="P807"><text:span text:style-name="T808"><text:page-number text:fixed="false">1</text:page-number></text:span></text:p>
      </style:footer>
    </style:master-page>
    <style:master-page style:name="MP3" style:page-layout-name="PL3">
      <style:footer>
        <text:p text:style-name="P876"><text:span text:style-name="T877"><text:page-number text:fixed="false">1</text:page-number></text:span></text:p>
      </style:footer>
    </style:master-page>
    <style:master-page style:name="MP4" style:page-layout-name="PL4">
      <style:footer>
        <text:p text:style-name="P1178"><text:span text:style-name="T1179"><text:page-number text:fixed="false">1</text:page-number></text:span></text:p>
      </style:footer>
    </style:master-page>
    <style:master-page style:name="MP5" style:page-layout-name="PL5">
      <style:footer>
        <text:p text:style-name="P1278"><text:span text:style-name="T1279"><text:page-number text:fixed="false">1</text:page-number></text:span></text:p>
      </style:footer>
    </style:master-page>
    <style:master-page style:name="MP6" style:page-layout-name="PL6">
      <style:footer>
        <text:p text:style-name="P1858"><text:span text:style-name="T185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02T05:48:00Z</meta:creation-date>
    <dc:date>2026-04-02T05:48:00Z</dc:date>
    <meta:print-date>2026-03-30T01:43:00Z</meta:print-date>
    <meta:template xlink:href="Normal" xlink:type="simple"/>
    <meta:editing-cycles>2</meta:editing-cycles>
    <meta:editing-duration>PT60S</meta:editing-duration>
    <meta:document-statistic meta:page-count="23" meta:paragraph-count="25" meta:word-count="1928" meta:character-count="12898" meta:row-count="91" meta:non-whitespace-character-count="10995"/>
  </office:meta>
</office:document-meta>
</file>